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194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" style:parent-style-name="內文" style:family="paragraph">
      <style:paragraph-properties fo:margin-top="0.125in" fo:margin-bottom="0.125in" fo:line-height="0.3055in" fo:margin-left="2.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ableColumn8" style:family="table-column">
      <style:table-column-properties style:column-width="1.2444in"/>
    </style:style>
    <style:style style:name="TableColumn9" style:family="table-column">
      <style:table-column-properties style:column-width="2.2437in"/>
    </style:style>
    <style:style style:name="TableColumn10" style:family="table-column">
      <style:table-column-properties style:column-width="1.1645in"/>
    </style:style>
    <style:style style:name="TableColumn11" style:family="table-column">
      <style:table-column-properties style:column-width="1.8208in"/>
    </style:style>
    <style:style style:name="Table7" style:family="table">
      <style:table-properties style:width="6.4736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1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margin-bottom="0in" fo:line-height="100%" fo:margin-left="0.0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9" style:parent-style-name="內文" style:family="paragraph">
      <style:paragraph-properties fo:text-align="center" style:vertical-align="baseline" fo:margin-bottom="0in" fo:line-height="100%" fo:margin-left="0.0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41" style:family="table-row">
      <style:table-row-properties style:min-row-height="7.1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44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4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48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49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8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9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8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9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6" style:parent-style-name="內文" style:family="paragraph">
      <style:paragraph-properties fo:text-align="center" fo:margin-bottom="0in" fo:line-height="0.3194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77" style:parent-style-name="內文" style:family="paragraph">
      <style:paragraph-properties fo:margin-top="0.25in" fo:margin-bottom="0in" fo:line-height="100%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ableColumn82" style:family="table-column">
      <style:table-column-properties style:column-width="1.0611in"/>
    </style:style>
    <style:style style:name="TableColumn83" style:family="table-column">
      <style:table-column-properties style:column-width="0.3305in"/>
    </style:style>
    <style:style style:name="TableColumn84" style:family="table-column">
      <style:table-column-properties style:column-width="1.9159in"/>
    </style:style>
    <style:style style:name="TableColumn85" style:family="table-column">
      <style:table-column-properties style:column-width="0.5284in"/>
    </style:style>
    <style:style style:name="TableColumn86" style:family="table-column">
      <style:table-column-properties style:column-width="2.7416in"/>
    </style:style>
    <style:style style:name="Table81" style:family="table">
      <style:table-properties style:width="6.5777in" fo:margin-left="0in" table:align="center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102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24" style:family="table-row">
      <style:table-row-properties style:min-row-height="0.5902in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35" style:family="table-row">
      <style:table-row-properties style:min-row-height="0.5902in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46" style:family="table-row">
      <style:table-row-properties style:min-row-height="0.5902in"/>
    </style:style>
    <style:style style:name="P147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57" style:family="table-row">
      <style:table-row-properties style:min-row-height="0.5902in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68" style:family="table-row">
      <style:table-row-properties style:min-row-height="0.5902in"/>
    </style:style>
    <style:style style:name="P16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79" style:family="table-row">
      <style:table-row-properties style:min-row-height="0.5902in"/>
    </style:style>
    <style:style style:name="P18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89" style:family="table-row">
      <style:table-row-properties style:min-row-height="0.5902in"/>
    </style:style>
    <style:style style:name="P19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99" style:family="table-row">
      <style:table-row-properties style:min-row-height="0.5902in"/>
    </style:style>
    <style:style style:name="P20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0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新細明體" style:font-name-complex="Times New Roman" fo:color="#000000" style:font-size-complex="12pt" style:language-complex="ar" style:country-complex="SA"/>
    </style:style>
    <style:style style:name="TableColumn211" style:family="table-column">
      <style:table-column-properties style:column-width="0.5777in"/>
    </style:style>
    <style:style style:name="TableColumn212" style:family="table-column">
      <style:table-column-properties style:column-width="5.8958in"/>
    </style:style>
    <style:style style:name="Table210" style:family="table">
      <style:table-properties style:width="6.473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none" style:snap-to-layout-grid="false" fo:text-align="center" style:vertical-align="middle" fo:margin-bottom="0in" fo:line-height="0.3333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margin-top="0.125in" fo:margin-bottom="0in" fo:line-height="200%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30" style:parent-style-name="內文" style:family="paragraph">
      <style:paragraph-properties style:vertical-align="baseline" fo:margin-bottom="0in" fo:line-height="200%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45" style:parent-style-name="內文" style:family="paragraph">
      <style:paragraph-properties style:vertical-align="baseline" fo:margin-bottom="0in" fo:line-height="150%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48" style:parent-style-name="內文" style:family="paragraph">
      <style:paragraph-properties style:vertical-align="baseline" fo:margin-bottom="0in" fo:line-height="15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49" style:parent-style-name="內文" style:family="paragraph">
      <style:paragraph-properties fo:widows="2" fo:orphans="2" style:text-autospace="none" style:snap-to-layout-grid="false" fo:text-align="justify" style:vertical-align="middle" fo:margin-top="0.25in" fo:margin-bottom="0in" fo:line-height="0.3333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嘉義分部護理系碩士在職專班</text:p>
      <text:p text:style-name="P2"><text:bookmark-start text:name="_Hlk85469117"/><text:span text:style-name="T3">論文題目申報表</text:span><text:bookmark-end text:name="_Hlk85469117"/><text:span text:style-name="T4"><text:s text:c="17"/></text:span><text:span text:style-name="T5">頁</text:span><text:span text:style-name="T6">1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</text:p>
            <text:p text:style-name="P15">（簽名）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指導教授</text:p>
            <text:p text:style-name="P29">（簽名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論文題目</text:p>
          </table:table-cell>
          <table:table-cell table:style-name="TableCell35" table:number-columns-spanned="3">
            <text:p text:style-name="P36">（中文）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（英文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簡述</text:p>
            <text:p text:style-name="P44">（300-600字）</text:p>
          </table:table-cell>
          <table:table-cell table:style-name="TableCell45" table:number-columns-spanned="3">
            <text:p text:style-name="P46">一、研究背景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二、研究目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三、研究價值及重要性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</table:table>
      <text:p text:style-name="P76"><text:bookmark-start text:name="_Hlk85469134"/>論文題目與教育目標及核心能力關聯性<text:bookmark-end text:name="_Hlk85469134"/><text:s text:c="2"/></text:p>
      <text:p text:style-name="P77"><text:span text:style-name="T78"><text:s text:c="72"/></text:span><text:span text:style-name="T79">頁</text:span><text:span text:style-name="T80">2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教育目標</text:span></text:p>
          </table:table-cell>
          <table:table-cell table:style-name="TableCell91" table:number-rows-spanned="2">
            <text:p text:style-name="P92"><text:span text:style-name="T93">序號</text:span></text:p>
          </table:table-cell>
          <table:table-cell table:style-name="TableCell94" table:number-rows-spanned="2">
            <text:p text:style-name="P95"><text:span text:style-name="T96">核心能力</text:span></text:p>
          </table:table-cell>
          <table:table-cell table:style-name="TableCell97" table:number-columns-spanned="2">
            <text:p text:style-name="P98"><text:span text:style-name="T99">自評（預期可達成之情形）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可達到打勾</text:span><text:span text:style-name="T107">V</text:span></text:p>
          </table:table-cell>
          <table:table-cell table:style-name="TableCell108">
            <text:p text:style-name="P109"><text:span text:style-name="T110">論文內容與達成核心能力之情形</text:span></text:p>
          </table:table-cell>
        </table:table-row>
        <table:table-row table:style-name="TableRow111">
          <table:table-cell table:style-name="TableCell112" table:number-rows-spanned="9">
            <text:p text:style-name="P113"><text:span text:style-name="T114">培養學生具有紮實專業能力與獨立判斷的「進階護理師」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應用專科領域進階護理知識與技能之能力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具批判性思考以呈現問題解決之能力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應用相關理論作為健康照護基礎之能力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應用研究知識於健康照護之能力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<text:span text:style-name="T163">應用實證研究於護理品質提升之能力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實踐專業倫理之能力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</text:p>
          </table:table-cell>
          <table:table-cell table:style-name="TableCell183">
            <text:p text:style-name="P184">關懷社會健康需求之能力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發揮領導團隊之能力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9</text:p>
          </table:table-cell>
          <table:table-cell table:style-name="TableCell203">
            <text:p text:style-name="P204">參與國際護理發展之能力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審查結果</text:p>
          </table:table-cell>
          <table:table-cell table:style-name="TableCell216">
            <text:p text:style-name="P217"><text:span text:style-name="T218"><text:s text:c="3"/></text:span><text:span text:style-name="T219">學年度第</text:span><text:span text:style-name="T220"><text:s/></text:span><text:span text:style-name="T221"><text:s/></text:span><text:span text:style-name="T222"><text:s/></text:span><text:span text:style-name="T223">學期論文品保小組會議審查（會議日期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）</text:span></text:p>
            <text:p text:style-name="P230"><text:span text:style-name="T231">□</text:span><text:span text:style-name="T232">通過</text:span><text:span text:style-name="T233"><text:s text:c="2"/></text:span><text:span text:style-name="T234"><text:s text:c="2"/></text:span><text:span text:style-name="T235">□</text:span><text:span text:style-name="T236">不通過</text:span><text:span text:style-name="T237"><text:s text:c="2"/></text:span><text:span text:style-name="T238"><text:s text:c="2"/></text:span><text:span text:style-name="T239">□</text:span><text:span text:style-name="T240">修正後再審</text:span><text:span text:style-name="T241"><text:s text:c="2"/></text:span><text:span text:style-name="T242"><text:s text:c="2"/></text:span><text:span text:style-name="T243">□</text:span><text:span text:style-name="T244">修正後通過</text:span></text:p>
            <text:p text:style-name="P245"><text:span text:style-name="T246">審查意見：</text:span><text:span text:style-name="T247">________________________________________________</text:span></text:p>
            <text:p text:style-name="P248"><text:s text:c="10"/>_______________________________________________</text:p>
            <text:p text:style-name="P249"><text:span text:style-name="T250">所長簽名：</text:span><text:span text:style-name="T251"><text:s text:c="1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瓊瑜</meta:initial-creator>
    <dc:creator>李瓊瑜</dc:creator>
    <meta:creation-date>2024-09-01T04:59:00Z</meta:creation-date>
    <dc:date>2024-09-01T04:59:00Z</dc: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