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7pt" style:language-complex="ar" style:country-complex="SA"/>
    </style:style>
    <style:style style:name="P2" style:parent-style-name="內文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7pt" style:language-complex="ar" style:country-complex="SA"/>
    </style:style>
    <style:style style:name="P3" style:parent-style-name="內文" style:family="paragraph">
      <style:paragraph-properties fo:margin-top="0.5in" fo:margin-bottom="0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" style:parent-style-name="內文" style:family="paragraph">
      <style:paragraph-properties fo:margin-bottom="0in" fo:line-height="150%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1" style:parent-style-name="內文" style:family="paragraph">
      <style:paragraph-properties fo:margin-bottom="0in"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4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5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16" style:parent-style-name="內文" style:family="paragraph">
      <style:paragraph-properties fo:text-align="end" fo:margin-bottom="0in"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1" style:parent-style-name="內文" style:family="paragraph">
      <style:paragraph-properties fo:text-align="end"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2" style:parent-style-name="內文" style:family="paragraph">
      <style:paragraph-properties fo:margin-bottom="0in" fo:line-height="150%"/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3" style:parent-style-name="內文" style:family="paragraph">
      <style:paragraph-properties fo:text-align="justify" fo:margin-top="0.25in" fo:margin-bottom="0in" fo:line-height="150%" fo:margin-left="0.6666in" fo:text-indent="-0.6666in">
        <style:tab-stops/>
      </style:paragraph-properties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P24" style:parent-style-name="內文" style:family="paragraph">
      <style:paragraph-properties fo:text-align="justify" fo:margin-bottom="0in" fo:line-height="150%" fo:margin-left="0.6666in" fo:text-indent="-0.66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1pt" style:language-complex="ar" style:country-complex="SA"/>
    </style:style>
  </office:automatic-styles>
  <office:body>
    <office:text text:use-soft-page-breaks="true">
      <text:p text:style-name="P1"><text:bookmark-start text:name="_Hlk117864422"/>嘉義分部護理系碩士班</text:p>
      <text:p text:style-name="P2">碩士學位論文修改完成確認單</text:p>
      <text:p text:style-name="P3"><text:span text:style-name="T4">長庚科技大學嘉義分部護理系碩士</text:span><text:span text:style-name="T5">班學生</text:span><text:span text:style-name="T6"><text:s text:c="16"/></text:span><text:span text:style-name="T7">（名字）所撰寫之碩士學位論文</text:span></text:p>
      <text:p text:style-name="P8"><text:span text:style-name="T9">（中文題目）</text:span><text:span text:style-name="T10"><text:s text:c="70"/></text:span></text:p>
      <text:p text:style-name="P11"><text:span text:style-name="T12">（英文題目）</text:span><text:span text:style-name="T13"><text:s text:c="73"/></text:span></text:p>
      <text:p text:style-name="P14">已依碩士學位考試委員會之意見修改完成，確認無誤。</text:p>
      <text:p text:style-name="P15"/>
      <text:p text:style-name="P16"><text:span text:style-name="T17">指導教授：</text:span><text:span text:style-name="T18"><text:s text:c="30"/></text:span><text:span text:style-name="T19"><text:s/></text:span><text:span text:style-name="T20">（親簽）</text:span></text:p>
      <text:p text:style-name="P21">中華民國<text:s text:c="7"/>年<text:s text:c="7"/>月<text:s text:c="7"/>日</text:p>
      <text:p text:style-name="P22"/>
      <text:p text:style-name="P23">備註1：研究生已通過論文口試者，須依學位考試委員建議修正論文</text:p>
      <text:p text:style-name="P24"><text:span text:style-name="T25">備註</text:span><text:span text:style-name="T26">2</text:span><text:span text:style-name="T27">：修正後的論文須進行第</text:span><text:span text:style-name="T28">3</text:span><text:span text:style-name="T29">次論文原創性比對，比對報告不得超過</text:span><text:span text:style-name="T30">20%</text:span><text:span text:style-name="T31">。</text:span><text:bookmark-end text:name="_Hlk117864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UFL000/李瓊瑜</dc:creator>
    <meta:creation-date>2025-07-22T02:49:00Z</meta:creation-date>
    <dc:date>2025-07-22T02:49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