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7pt" style:language-complex="ar" style:country-complex="SA"/>
    </style:style>
    <style:style style:name="P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 style:language-complex="ar" style:country-complex="SA"/>
    </style:style>
    <style:style style:name="P3" style:parent-style-name="內文" style:family="paragraph">
      <style:paragraph-properties fo:margin-top="0.5in" fo:margin-bottom="0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" style:parent-style-name="內文" style:family="paragraph">
      <style:paragraph-properties fo:margin-bottom="0in"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內文" style:family="paragraph">
      <style:paragraph-properties fo:margin-bottom="0in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" style:parent-style-name="內文" style:family="paragraph">
      <style:paragraph-properties fo:text-align="end" fo:margin-bottom="0in"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0" style:parent-style-name="內文" style:family="paragraph">
      <style:paragraph-properties fo:text-align="end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2" style:parent-style-name="內文" style:family="paragraph">
      <style:paragraph-properties fo:text-align="justify" fo:margin-top="0.25in" fo:margin-bottom="0in" fo:line-height="150%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P23" style:parent-style-name="內文" style:family="paragraph">
      <style:paragraph-properties fo:text-align="justify" fo:margin-bottom="0in" fo:line-height="150%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</office:automatic-styles>
  <office:body>
    <office:text text:use-soft-page-breaks="true">
      <text:p text:style-name="P1"><text:bookmark-start text:name="_Hlk117864422"/>嘉義分部護理系碩士在職專班</text:p>
      <text:p text:style-name="P2">碩士學位論文修改完成確認單</text:p>
      <text:p text:style-name="P3"><text:span text:style-name="T4">長庚科技大學嘉義分部護理系碩士在職專班學生</text:span><text:span text:style-name="T5"><text:s text:c="16"/></text:span><text:span text:style-name="T6">（名字）所撰寫之碩士學位論文</text:span></text:p>
      <text:p text:style-name="P7"><text:span text:style-name="T8">（中文題目）</text:span><text:span text:style-name="T9"><text:s text:c="70"/></text:span></text:p>
      <text:p text:style-name="P10"><text:span text:style-name="T11">（英文題目）</text:span><text:span text:style-name="T12"><text:s text:c="73"/></text:span></text:p>
      <text:p text:style-name="P13">已依碩士學位考試委員會之意見修改完成，確認無誤。</text:p>
      <text:p text:style-name="P14"/>
      <text:p text:style-name="P15"><text:span text:style-name="T16">指導教授：</text:span><text:span text:style-name="T17"><text:s text:c="30"/></text:span><text:span text:style-name="T18"><text:s/></text:span><text:span text:style-name="T19">（親簽）</text:span></text:p>
      <text:p text:style-name="P20">中華民國<text:s text:c="7"/>年<text:s text:c="7"/>月<text:s text:c="7"/>日</text:p>
      <text:p text:style-name="P21"/>
      <text:p text:style-name="P22">備註1：研究生已通過論文口試者，須依學位考試委員建議修正論文</text:p>
      <text:p text:style-name="P23"><text:span text:style-name="T24">備註</text:span><text:span text:style-name="T25">2</text:span><text:span text:style-name="T26">：修正後的論文須進行第</text:span><text:span text:style-name="T27">3</text:span><text:span text:style-name="T28">次論文原創性比對，比對報告不得超過</text:span><text:span text:style-name="T29">20%</text:span><text:span text:style-name="T30">。</text:span><text:bookmark-end text:name="_Hlk117864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2T02:48:00Z</meta:creation-date>
    <dc:date>2025-07-22T02:4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