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.1256in" fo:text-indent="0.22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6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margin-top="0.5in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9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10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6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4" style:parent-style-name="本文縮排" style:family="paragraph">
      <style:paragraph-properties style:snap-to-layout-grid="false" fo:text-align="center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7" style:parent-style-name="強調粗體" style:family="text">
      <style:text-properties style:font-name="Calibri" fo:font-weight="normal" style:font-weight-asian="normal" fo:color="#000000"/>
    </style:style>
    <style:style style:name="T38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科技大學護理系碩士</text:span><text:span text:style-name="T3">班</text:span><text:span text:style-name="T4">/</text:span><text:span text:style-name="T5">碩士在職專班</text:span></text:p>
      <text:p text:style-name="P6"><text:span text:style-name="T7">碩士論文</text:span></text:p>
      <text:p text:style-name="P8"><text:s/>Graduate Institute of Nursing</text:p>
      <text:p text:style-name="P9">Chang Gung University of Science and Technology</text:p>
      <text:p text:style-name="P10">Master Thesis</text:p>
      <text:p text:style-name="P11"/>
      <text:p text:style-name="P12"/>
      <text:p text:style-name="P13"/>
      <text:p text:style-name="P14">中文題目</text:p>
      <text:p text:style-name="P15">English Subject</text:p>
      <text:p text:style-name="P16"/>
      <text:p text:style-name="P17"/>
      <text:p text:style-name="P18"/>
      <text:p text:style-name="P19"/>
      <text:p text:style-name="P20"/>
      <text:p text:style-name="P21">研究生：○○○</text:p>
      <text:p text:style-name="P22">Graduate Student: ○○○○○○</text:p>
      <text:p text:style-name="P23"/>
      <text:p text:style-name="P24"/>
      <text:p text:style-name="P25">指導教授：○○○<text:s/>博士</text:p>
      <text:p text:style-name="P26">Advisor: ○○○○○○○○○, RN, Ph.D.</text:p>
      <text:p text:style-name="P27"/>
      <text:p text:style-name="P28"><text:span text:style-name="T29"><draw:custom-shape svg:x="4.29653in" svg:y="0.02847in" svg:width="2.19306in" svg:height="0.71875in" draw:z-index="251659264" draw:id="id0" draw:style-name="a0" draw:name="矩形圖說文字 627" text:anchor-type="paragraph"><svg:title/><svg:desc/><text:p text:style-name="P30">指導教授為護理哲學博士請加註RN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51 -606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<text:p text:style-name="P31"/>
      <text:p text:style-name="P32"/>
      <text:p text:style-name="P33"/>
      <text:p text:style-name="P34">中華民國<text:s/>114<text:s/>年<text:s/>8<text:s/>月</text:p>
      <text:p text:style-name="P35"><text:span text:style-name="T36"><draw:frame draw:z-index="251660288" draw:id="id1" draw:style-name="a1" draw:name="Text Box 2857" text:anchor-type="paragraph" svg:x="4.83194in" svg:y="0.08264in" svg:width="1.60903in" svg:height="0.49514in" style:rel-width="scale" style:rel-height="scale"><draw:text-box><text:p text:style-name="內文"><text:span text:style-name="T37">請寫實際畢業月份</text:span></text:p></draw:text-box><svg:title/><svg:desc/></draw:frame></text:span><text:span text:style-name="T38">August, 202</text:span><text:span text:style-name="T3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000000889/李瓊瑜</meta:initial-creator>
    <dc:creator>李瓊瑜</dc:creator>
    <meta:creation-date>2025-11-09T09:09:00Z</meta:creation-date>
    <dc:date>2025-11-09T09:10:00Z</dc:date>
    <meta:template xlink:href="Normal" xlink:type="simple"/>
    <meta:editing-cycles>2</meta:editing-cycles>
    <meta:editing-duration>PT60S</meta:editing-duration>
    <meta:document-statistic meta:page-count="1" meta:paragraph-count="13" meta:word-count="72" meta:character-count="229" meta:row-count="28" meta:non-whitespace-character-count="206"/>
  </office:meta>
</office:document-meta>
</file>