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 style:language-complex="ar" style:country-complex="SA"/>
    </style:style>
    <style:style style:name="P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4" style:parent-style-name="內文" style:family="paragraph">
      <style:paragraph-properties fo:margin-bottom="0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olumn24" style:family="table-column">
      <style:table-column-properties style:column-width="1.618in"/>
    </style:style>
    <style:style style:name="TableColumn25" style:family="table-column">
      <style:table-column-properties style:column-width="2.218in"/>
    </style:style>
    <style:style style:name="TableColumn26" style:family="table-column">
      <style:table-column-properties style:column-width="1.0187in"/>
    </style:style>
    <style:style style:name="TableColumn27" style:family="table-column">
      <style:table-column-properties style:column-width="1.7666in"/>
    </style:style>
    <style:style style:name="Table23" style:family="table">
      <style:table-properties style:width="6.6215in" fo:margin-left="0in" table:align="lef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5in" fo:margin-bottom="0.05in" fo:line-height="100%"/>
    </style:style>
    <style:style style:name="T37" style:parent-style-name="預設段落字型" style:family="text">
      <style:text-properties style:font-name="新細明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39" style:parent-style-name="內文" style:family="paragraph">
      <style:paragraph-properties fo:text-align="justify" fo:margin-top="0.05in" fo:margin-bottom="0.05in" fo:line-height="100%"/>
    </style:style>
    <style:style style:name="T40" style:parent-style-name="預設段落字型" style:family="text">
      <style:text-properties style:font-name="新細明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42" style:family="table-row">
      <style:table-row-properties style:min-row-height="0.8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end" fo:margin-bottom="0in" fo:line-height="100%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fo:line-height="100%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Row56" style:family="table-row">
      <style:table-row-properties style:min-row-height="1.0236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63" style:family="table-row">
      <style:table-row-properties style:min-row-height="1.0236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70" style:family="table-row">
      <style:table-row-properties style:min-row-height="1.0236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73" style:parent-style-name="內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Row77" style:family="table-row">
      <style:table-row-properties style:min-row-height="0.827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4pt" style:font-size-asian="14pt" style:font-size-complex="12pt" style:language-complex="ar" style:country-complex="SA"/>
    </style:style>
    <style:style style:name="P88" style:parent-style-name="內文" style:family="paragraph">
      <style:paragraph-properties fo:margin-bottom="0in" style:line-height-at-least="0.2222in" fo:margin-left="0.1666in" fo:text-indent="-0.1666in">
        <style:tab-stops/>
      </style:paragraph-properties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89" style:parent-style-name="內文" style:family="paragraph">
      <style:paragraph-properties fo:text-align="justify" fo:margin-bottom="0in" fo:line-height="100%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1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99" style:parent-style-name="內文" style:family="paragraph">
      <style:paragraph-properties fo:text-align="justify" fo:margin-bottom="0in" fo:line-height="100%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style:language-complex="ar" style:country-complex="SA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style:language-complex="ar" style:country-complex="SA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P110" style:parent-style-name="內文" style:family="paragraph">
      <style:paragraph-properties fo:text-align="justify" fo:margin-bottom="0in" fo:line-height="100%" fo:margin-left="0.1229in" fo:text-indent="-0.1229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  <style:style style:name="T112" style:parent-style-name="預設段落字型" style:family="text">
      <style:text-properties style:font-name="Times New Roman" style:font-name-complex="Times New Roman" fo:color="#000000" style:font-size-complex="12pt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 style:language-complex="ar" style:country-complex="SA"/>
    </style:style>
  </office:automatic-styles>
  <office:body>
    <office:text text:use-soft-page-breaks="true">
      <text:p text:style-name="P1">嘉義分部護理系碩士在職專班</text:p>
      <text:p text:style-name="P2">修改論文題目申請表</text:p>
      <text:p text:style-name="P3"/>
      <text:p text:style-name="P4"><text:span text:style-name="T5">　</text:span><text:span text:style-name="T6">　</text:span><text:span text:style-name="T7">　</text:span><text:span text:style-name="T8">學年度</text:span><text:span text:style-name="T9"><text:s/></text:span><text:span text:style-name="T10">第</text:span><text:span text:style-name="T11">　　　</text:span><text:span text:style-name="T12">學期</text:span><text:span text:style-name="T13">　</text:span><text:span text:style-name="T14">　　</text:span><text:span text:style-name="T15">　</text:span><text:span text:style-name="T16">填表日期：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><text:span text:style-name="T37">□<text:s/></text:span><text:span text:style-name="T38">論文研究計畫審查日期</text:span></text:p>
            <text:p text:style-name="P39"><text:span text:style-name="T40">□<text:s/></text:span><text:span text:style-name="T41">學位考試日期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（簽名）</text:span></text:p>
          </table:table-cell>
          <table:table-cell table:style-name="TableCell48" table:number-columns-spanned="2">
            <text:p text:style-name="P49"><text:span text:style-name="T50">　　　</text:span><text:span text:style-name="T51">年</text:span><text:span text:style-name="T52">　　　</text:span><text:span text:style-name="T53">月</text:span><text:span text:style-name="T54">　　　</text:span><text:span text:style-name="T55">日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修</text:span><text:span text:style-name="T60">改理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修改後論文題目</text:p>
            <text:p text:style-name="P66"><text:span text:style-name="T67">（中文）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修改後論文題目</text:p>
            <text:p text:style-name="P73"><text:span text:style-name="T74">（英文）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指導教授簽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所長簽名</text:span></text:p>
          </table:table-cell>
          <table:table-cell table:style-name="TableCell86">
            <text:p text:style-name="P87"/>
          </table:table-cell>
        </table:table-row>
      </table:table>
      <text:p text:style-name="P88">備註：</text:p>
      <text:p text:style-name="P89"><text:span text:style-name="T90">一</text:span><text:span text:style-name="T91">、</text:span><text:span text:style-name="T92">論文研究計畫審查</text:span><text:span text:style-name="T93">後題目若有修正</text:span><text:span text:style-name="T94">，研究生請提出本申請</text:span><text:span text:style-name="T95">表</text:span><text:span text:style-name="T96">，經所長核簽後，由本所</text:span><text:span text:style-name="T97">存檔</text:span><text:span text:style-name="T98">。</text:span></text:p>
      <text:p text:style-name="P99"><text:span text:style-name="T100">二、碩士</text:span><text:span text:style-name="T101">學位論文</text:span><text:span text:style-name="T102">考</text:span><text:span text:style-name="T103">試後題目若有修正</text:span><text:span text:style-name="T104">，研究生請提出本申請書，經所長核簽後，由本所連同</text:span><text:span text:style-name="T105">「</text:span><text:span text:style-name="T106">碩士</text:span><text:span text:style-name="T107">學位考試總評分表</text:span><text:span text:style-name="T108">」</text:span><text:span text:style-name="T109">送至進修推廣組登錄學位考試成績及論文題目。</text:span></text:p>
      <text:p text:style-name="P110"><text:span text:style-name="T111">三</text:span><text:span text:style-name="T112">、</text:span><text:span text:style-name="T113">電子檔請一併寄送至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4-11-29T02:38:00Z</meta:creation-date>
    <dc:date>2024-11-29T02:38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