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ranklin Gothic Demi" svg:font-family="Franklin Gothic Demi" style:font-family-generic="swiss" style:font-pitch="variable" svg:panose-1="2 11 7 3 2 1 2 2 2 4"/>
  </office:font-face-decls>
  <office:automatic-styles>
    <style:style style:name="TableColumn2" style:family="table-column">
      <style:table-column-properties style:column-width="7.4965in"/>
    </style:style>
    <style:style style:name="Table1" style:family="table" style:master-page-name="MP0">
      <style:table-properties style:width="7.4965in" fo:margin-left="0in" table:align="left"/>
    </style:style>
    <style:style style:name="TableRow3" style:family="table-row">
      <style:table-row-properties style:min-row-height="1.141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in" fo:line-height="100%"/>
    </style:style>
    <style:style style:name="P1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text-shadow="0.0145in 0.0145in 0.0416in #000000" fo:letter-spacing="0.2777in" fo:font-size="130pt" style:font-size-asian="130pt" style:font-size-complex="130pt" style:language-asian="zh" style:country-asian="TW"/>
    </style:style>
    <style:style style:name="TableRow18" style:family="table-row">
      <style:table-row-properties style:min-row-height="2.2902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22" style:family="table-row">
      <style:table-row-properties style:min-row-height="1.141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26" style:family="table-row">
      <style:table-row-properties style:min-row-height="1.1416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30" style:family="table-row">
      <style:table-row-properties style:min-row-height="2.290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text-shadow="0.0145in 0.0145in 0.0416in #000000" fo:font-size="28pt" style:font-size-asian="28pt" style:font-size-complex="36pt" style:language-asian="zh" style:country-asian="TW"/>
    </style:style>
    <style:style style:name="TableRow34" style:family="table-row">
      <style:table-row-properties style:min-row-height="1.14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text-shadow="0.0145in 0.0145in 0.0416in #000000" fo:letter-spacing="0.0694in" fo:font-size="72pt" style:font-size-asian="72pt" style:font-size-complex="36pt" style:language-asian="zh" style:country-asian="TW"/>
    </style:style>
    <style:style style:name="P38" style:parent-style-name="內文" style:family="paragraph">
      <style:paragraph-properties fo:margin-bottom="0in" fo:line-height="0.1666in"/>
    </style:style>
    <style:style style:name="P39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text-shadow="0.0145in 0.0145in 0.0416in #000000" fo:letter-spacing="0.2777in" fo:font-size="130pt" style:font-size-asian="130pt" style:font-size-complex="130pt" style:language-asian="zh" style:country-asian="TW"/>
    </style:style>
    <style:style style:name="P40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Times New Roman" fo:font-weight="bold" style:font-weight-asian="bold" fo:text-shadow="0.0145in 0.0145in 0.0416in #000000" fo:letter-spacing="0.0694in" fo:font-size="72pt" style:font-size-asian="72pt" style:font-size-complex="36pt" style:language-asian="zh" style:country-asian="TW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78720" draw:id="id0" draw:style-name="a2" draw:transform="translate(-3.3125in -1.33333in) rotate(-3.14159) translate(4.08264in 1.95625in)" draw:name="文字方塊 10" text:anchor-type="paragraph" svg:width="6.625in" svg:height="2.66667in" style:rel-width="scale" style:rel-height="scale"><draw:text-box><text:p text:style-name="P17">櫻桃子</text:p></draw:text-box><svg:title/><svg:desc/></draw:frame></text:p>
          </table:table-cell>
        </table:table-row>
        <table:table-row table:style-name="TableRow18">
          <table:table-cell table:style-name="TableCell19">
            <text:p text:style-name="P20"><draw:frame draw:z-index="251676672" draw:id="id1" draw:style-name="a3" draw:transform="translate(-1in -1in) rotate(-3.14159) translate(3.77917in 2.69028in)" draw:name="文字方塊 6" text:anchor-type="paragraph" svg:width="2in" svg:height="2in" style:rel-width="scale" style:rel-height="scale"><draw:text-box><text:p text:style-name="P21">碩士學位考試</text:p></draw:text-box><svg:title/><svg:desc/></draw:frame><draw:frame draw:z-index="251662336" draw:style-name="a4" draw:name="圖片 2" text:anchor-type="paragraph" svg:x="5.67222in" svg:y="2.02153in" svg:width="1.71111in" svg:height="1.087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2">
          <table:table-cell table:style-name="TableCell23">
            <text:p text:style-name="P24"><draw:frame draw:z-index="251668480" draw:id="id2" draw:style-name="a5" draw:transform="translate(-1in -0.35417in) rotate(-3.14159) translate(2.67361in 0.54167in)" draw:name="文字方塊 5" text:anchor-type="paragraph" svg:width="2in" svg:height="0.70833in" style:rel-width="scale" style:rel-height="scale"><draw:text-box><text:p text:style-name="P25">嘉義分部護理研究所</text:p></draw:text-box><svg:title/><svg:desc/></draw:frame></text:p>
          </table:table-cell>
        </table:table-row>
        <table:table-row table:style-name="TableRow26">
          <table:table-cell table:style-name="TableCell27">
            <text:p text:style-name="P28"><draw:frame draw:z-index="251660288" draw:style-name="a6" draw:name="圖片 1" text:anchor-type="paragraph" svg:x="-0.03551in" svg:y="0.21458in" svg:width="1.71131in" svg:height="1.0875in" style:rel-width="scale" style:rel-height="scale"><draw:image xlink:href="media/image3.png" xlink:type="simple" xlink:show="embed" xlink:actuate="onLoad"/><svg:title/><svg:desc/></draw:frame><draw:frame draw:z-index="251664384" draw:id="id3" draw:style-name="a7" draw:name="文字方塊 3" text:anchor-type="paragraph" svg:x="1.78819in" svg:y="0.15208in" svg:width="2in" svg:height="0.70833in" style:rel-width="scale" style:rel-height="scale"><draw:text-box><text:p text:style-name="P29">嘉義分部護理研究所</text:p></draw:text-box><svg:title/><svg:desc/></draw:frame></text:p>
          </table:table-cell>
        </table:table-row>
        <table:table-row table:style-name="TableRow30">
          <table:table-cell table:style-name="TableCell31">
            <text:p text:style-name="P32"><draw:frame draw:z-index="251666432" draw:id="id4" draw:style-name="a8" draw:name="文字方塊 4" text:anchor-type="paragraph" svg:x="1.57778in" svg:y="-0.45903in" svg:width="2.9375in" svg:height="0.76042in" style:rel-width="scale" style:rel-height="scale"><draw:text-box><text:p text:style-name="P33">碩士學位考試</text:p></draw:text-box><svg:title/><svg:desc/></draw:frame></text:p>
          </table:table-cell>
        </table:table-row>
        <table:table-row table:style-name="TableRow34">
          <table:table-cell table:style-name="TableCell35">
            <text:p text:style-name="P36"><draw:frame draw:z-index="251674624" draw:id="id5" draw:style-name="a9" draw:name="文字方塊 8" text:anchor-type="paragraph" svg:x="5.03125in" svg:y="0.29306in" svg:width="2.54792in" svg:height="2in" style:rel-width="scale" style:rel-height="scale"><draw:text-box><text:p text:style-name="P37">委員</text:p></draw:text-box><svg:title/><svg:desc/></draw:frame></text:p>
          </table:table-cell>
        </table:table-row>
      </table:table>
      <text:p text:style-name="P38"><draw:frame draw:z-index="251672576" draw:id="id6" draw:style-name="a10" draw:name="文字方塊 7" text:anchor-type="paragraph" svg:x="-0.00833in" svg:y="-3.27222in" svg:width="6.625in" svg:height="2.66667in" style:rel-width="scale" style:rel-height="scale"><draw:text-box><text:p text:style-name="P39">櫻桃子</text:p></draw:text-box><svg:title/><svg:desc/></draw:frame><draw:frame draw:z-index="251680768" draw:id="id7" draw:style-name="a11" draw:transform="translate(-1in -1in) rotate(-3.14159) translate(0.77986in -9.20139in)" draw:name="文字方塊 11" text:anchor-type="paragraph" svg:width="2in" svg:height="2in" style:rel-width="scale" style:rel-height="scale"><draw:text-box><text:p text:style-name="P40">委員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ranklin Gothic Demi" svg:font-family="Franklin Gothic Demi" style:font-family-generic="swiss" style:font-pitch="variable" svg:panose-1="2 11 7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連絡資訊" style:default-outline-level="1">
      <style:paragraph-properties fo:keep-with-next="always" fo:keep-together="always" fo:margin-top="0.3333in" fo:margin-bottom="0in"/>
      <style:text-properties style:font-name-complex="Times New Roman" style:font-weight-complex="bold" fo:color="#3D5157" fo:font-size="18pt" style:font-size-asian="18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-complex="Times New Roman" fo:color="#4F6228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-complex="Times New Roman" fo:color="#4F6228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4F6228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-complex="Times New Roman" fo:color="#4F6228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-complex="Times New Roman" fo:color="#4F6228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4F6228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-complex="Times New Roman" fo:color="#272727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color="#000000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style:font-weight-complex="bold" fo:color="#3D5157" fo:font-size="18pt" style:font-size-asian="18pt" style:font-size-complex="14pt"/>
    </style:style>
    <style:style style:name="目錄標題" style:display-name="目錄標題" style:family="paragraph" style:parent-style-name="標題1" style:next-style-name="內文">
      <style:text-properties style:font-weight-complex="normal" style:font-size-complex="16pt" fo:hyphenate="false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頁尾" style:display-name="頁尾" style:family="paragraph" style:parent-style-name="內文">
      <style:paragraph-properties fo:text-align="center" fo:margin-bottom="0.0277in"/>
      <style:text-properties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連絡資訊" style:display-name="連絡資訊" style:family="paragraph" style:parent-style-name="內文">
      <style:paragraph-properties style:contextual-spacing="true" fo:margin-bottom="0in"/>
      <style:text-properties fo:color="#607E4C" fo:hyphenate="false"/>
    </style:style>
    <style:style style:name="結語" style:display-name="結語" style:family="paragraph" style:parent-style-name="內文" style:next-style-name="簽名">
      <style:paragraph-properties fo:margin-top="0.5in"/>
      <style:text-properties style:font-weight-complex="bold" style:font-size-complex="9pt"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簽名" style:display-name="簽名" style:family="paragraph" style:parent-style-name="內文" style:next-style-name="內文">
      <style:paragraph-properties style:contextual-spacing="true" fo:margin-top="0.5in" fo:margin-bottom="0.1944in"/>
      <style:text-properties style:font-weight-complex="bold" style:font-size-complex="9pt"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問候" style:display-name="問候" style:family="paragraph" style:parent-style-name="內文" style:next-style-name="內文">
      <style:paragraph-properties fo:margin-top="0.3055in" fo:margin-bottom="0.125in"/>
      <style:text-properties style:font-weight-complex="bold" style:font-size-complex="9pt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weight-complex="bold" fo:color="#000000" fo:font-size="12pt" style:font-size-asian="12pt" style:font-size-complex="9pt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 fo:color="#3D5157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color="#4F6228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4F6228" fo:font-size="12pt" style:font-size-asian="12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4F6228" fo:font-size="12pt" style:font-size-asian="12pt" style:font-size-complex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F6228"/>
    </style:style>
    <style:style style:name="鮮明引文" style:display-name="鮮明引文" style:family="paragraph" style:parent-style-name="內文" style:next-style-name="內文">
      <style:paragraph-properties fo:border-top="0.0069in solid #4F6228" fo:border-left="none" fo:border-bottom="0.0069in solid #4F622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C5020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3C5020" fo:font-size="12pt" style:font-size-asian="12pt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3C5020" fo:letter-spacing="0.0034in"/>
    </style:style>
    <style:style style:name="區塊文字" style:display-name="區塊文字" style:family="paragraph" style:parent-style-name="內文">
      <style:paragraph-properties fo:border="0.0034in solid #3C5020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C5020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F6228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3D5157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2F4158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4F6228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272727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無間距" style:display-name="無間距" style:family="paragraph">
      <style:paragraph-properties fo:margin-bottom="0in" fo:line-height="100%"/>
      <style:text-properties style:font-name="Microsoft JhengHei UI" style:font-name-asian="Microsoft JhengHei UI" fo:color="#000000" fo:font-size="12pt" style:font-size-asian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副標題" style:display-name="副標題" style:family="paragraph" style:parent-style-name="內文" style:next-style-name="內文">
      <style:text-properties fo:color="#5A5A5A" fo:letter-spacing="0.0104in" fo:font-size="11pt" style:font-size-asian="11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color="#5A5A5A" fo:letter-spacing="0.0104in" fo:font-size="11pt" style:font-size-asian="11pt" style:font-size-complex="11pt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100%"/>
      <style:text-properties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letter-spacing="-0.0069in" style:letter-kerning="true" fo:font-size="28pt" style:font-size-asian="28pt" style:font-size-complex="28pt"/>
    </style:style>
    <style:style style:name="WW_CharLFO1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Segoe UI" fo:color="#000000" fo:font-size="9pt" style:font-size-asian="9pt" style:font-size-complex="9pt"/>
    </style:style>
    <style:style style:name="書目" style:display-name="書目" style:family="paragraph" style:parent-style-name="內文" style:nex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color="#000000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.1111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color="#000000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.1111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color="#000000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color="#000000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color="#000000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文件引導模式" style:display-name="文件引導模式" style:family="paragraph" style:parent-style-name="內文">
      <style:paragraph-properties fo:margin-bottom="0in" fo:line-height="100%"/>
      <style:text-properties style:font-name-complex="Segoe UI" fo:font-size="8pt" style:font-size-asian="8pt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Segoe UI" fo:color="#000000" fo:font-size="8pt" style:font-size-asian="8pt" style:font-size-complex="8pt"/>
    </style:style>
    <style:style style:name="電子郵件簽名" style:display-name="電子郵件簽名" style:family="paragraph" style:parent-style-name="內文">
      <style:paragraph-properties fo:margin-bottom="0in"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5%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color="#000000"/>
    </style:style>
    <style:style style:name="收件人地址" style:display-name="收件人地址" style:family="paragraph" style:parent-style-name="內文">
      <style:paragraph-properties fo:margin-bottom="0in" fo:line-height="100%" fo:margin-left="2in">
        <style:tab-stops/>
      </style:paragraph-properties>
      <style:text-properties style:font-name-complex="Times New Roman" style:font-size-complex="12pt" fo:hyphenate="false"/>
    </style:style>
    <style:style style:name="寄件人地址" style:display-name="寄件人地址" style:family="paragraph" style:parent-style-name="內文">
      <style:paragraph-properties fo:margin-bottom="0in" fo:line-height="100%"/>
      <style:text-properties style:font-name-complex="Times New Roman" fo:font-size="10pt" style:font-size-asian="10pt" fo:hyphenate="false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5%"/>
    </style:style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color="#000000"/>
    </style:style>
    <style:style style:name="雜湊標記" style:display-name="雜湊標記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位址" style:display-name="HTML 位址" style:family="paragraph" style:parent-style-name="內文">
      <style:paragraph-properties fo:margin-bottom="0in"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00000" fo:font-size="12pt" style:font-size-asian="12pt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/>
      <style:text-properties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color="#000000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索引1" style:display-name="索引 1" style:family="paragraph" style:parent-style-name="內文" style:next-style-name="內文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5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/>
      <style:text-properties fo:hyphenate="false"/>
    </style:style>
    <style:style style:name="巨集文字" style:display-name="巨集文字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color="#000000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color="#000000"/>
    </style:style>
    <style:style style:name="提及" style:display-name="提及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color="#000000" fo:font-size="12pt" style:font-size-asian="12pt" style:font-size-complex="12pt" fo:background-color="transparent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margin-bottom="0in"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color="#000000" fo:font-size="12pt" style:font-size-asian="12pt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純文字" style:display-name="純文字" style:family="paragraph" style:parent-style-name="內文">
      <style:paragraph-properties fo:margin-bottom="0in"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color="#000000" fo:font-size="10.5pt" style:font-size-asian="10.5pt" style:font-size-complex="10.5pt"/>
    </style:style>
    <style:style style:name="智慧超連結" style:display-name="智慧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法律文件索引" style:display-name="法律文件索引" style:family="paragraph" style:parent-style-name="內文" style:next-style-name="內文">
      <style:paragraph-properties fo:margin-bottom="0in" fo:margin-left="0.1666in" fo:text-indent="-0.1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bottom="0in"/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weight="bold" style:font-weight-asian="bold" style:font-weight-complex="bold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style:font-name="Microsoft JhengHei UI" style:font-name-asian="Microsoft JhengHei UI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0de4e" draw:opacity="100%" draw:stroke="solid" svg:stroke-width="0.02778in" svg:stroke-color="#98a337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TableColumn7" style:family="table-column">
      <style:table-column-properties style:column-width="8.5256in"/>
    </style:style>
    <style:style style:name="Table6" style:family="table">
      <style:table-properties style:width="8.4729in" fo:margin-left="-0.5902in" table:align="left"/>
    </style:style>
    <style:style style:name="TableRow8" style:family="table-row">
      <style:table-row-properties style:min-row-height="1.305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Column12" style:family="table-column">
      <style:table-column-properties style:column-width="8.7916in"/>
    </style:style>
    <style:style style:name="Table11" style:family="table">
      <style:table-properties style:width="8.4868in" fo:margin-left="-0.5902in" table:align="left"/>
    </style:style>
    <style:style style:name="TableRow13" style:family="table-row">
      <style:table-row-properties style:min-row-height="0.9868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頁尾" style:family="paragraph">
      <style:paragraph-properties fo:text-align="start" fo:margin-bottom="0in"/>
    </style:style>
    <style:style style:name="T1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頁首"><text:span text:style-name="T10"><draw:frame draw:style-name="a0" draw:name="圖片 13" text:anchor-type="as-char" svg:x="0in" svg:y="0in" svg:width="8.74349in" svg:height="0.85457in" style:rel-width="scale" style:rel-height="scale"><draw:image xlink:href="media/image1.jpg" xlink:type="simple" xlink:show="embed" xlink:actuate="onLoad"/><svg:title/><svg:desc>頁首中的多重綠色波浪抽象設計</svg:desc></draw:frame></text:span></text:p>
            </table:table-cell>
          </table:table-row>
        </table:table>
      </style:header>
      <style:foot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1" draw:name="圖片 14" text:anchor-type="as-char" svg:x="0in" svg:y="0in" svg:width="8.79578in" svg:height="0.98386in" style:rel-width="scale" style:rel-height="scale"><draw:image xlink:href="media/image2.jpg" xlink:type="simple" xlink:show="embed" xlink:actuate="onLoad"/><svg:title/><svg:desc>頁尾中的多重綠色波浪抽象設計</svg:desc></draw:frame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00000889/李瓊瑜</meta:initial-creator>
    <dc:creator>UFL000/李瓊瑜</dc:creator>
    <meta:creation-date>2025-07-22T01:07:00Z</meta:creation-date>
    <dc:date>2025-07-22T01:07:00Z</dc:date>
    <meta:print-date>2022-01-12T06:20:00Z</meta:print-date>
    <meta:template xlink:href="信紙信頭%20(綠色波浪設計)" xlink:type="simple"/>
    <meta:editing-cycles>2</meta:editing-cycles>
    <meta:editing-duration>PT60S</meta:editing-duration>
    <meta:user-defined meta:name="ContentTypeId">0x010100AA3F7D94069FF64A86F7DFF56D60E3BE</meta:user-defined>
    <meta:document-statistic meta:page-count="1" meta:paragraph-count="1" meta:word-count="3" meta:character-count="22" meta:row-count="1" meta:non-whitespace-character-count="20"/>
  </office:meta>
</office:document-meta>
</file>