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fo:margin-top="0.5in" fo:line-height="150%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 fo:margin-top="0.5in" fo:line-height="150%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長庚科技大學嘉義分部護理系碩士在職專班</text:p>
      <text:p text:style-name="P2">碩士學位考試指導教授同意書</text:p>
      <text:p text:style-name="P3"/>
      <text:p text:style-name="P4"/>
      <text:p text:style-name="P5"/>
      <text:p text:style-name="P6"/>
      <text:p text:style-name="P7"/>
      <text:p text:style-name="P8"><text:span text:style-name="T9">研究生</text:span><text:span text:style-name="T10"><text:s text:c="11"/></text:span><text:span text:style-name="T11">之碩士論文「</text:span><text:span text:style-name="T12"><text:s text:c="20"/></text:span><text:span text:style-name="T13"><text:s text:c="3"/></text:span><text:span text:style-name="T14"><text:s text:c="11"/></text:span><text:span text:style-name="T15">」，經本人審查同意，准予申請碩士學位論文口試。</text:span></text:p>
      <text:p text:style-name="P16"/>
      <text:p text:style-name="P17"><text:s text:c="3"/></text:p>
      <text:p text:style-name="P18"/>
      <text:p text:style-name="P19"/>
      <text:p text:style-name="P20"/>
      <text:p text:style-name="P21"/>
      <text:p text:style-name="P22"/>
      <text:p text:style-name="P23"><text:span text:style-name="T24">指導教授：</text:span><text:span text:style-name="T25"><text:s text:c="20"/></text:span><text:span text:style-name="T26">（簽名）</text:span></text:p>
      <text:p text:style-name="P27"><text:span text:style-name="T28">中華民國</text:span><text:span text:style-name="T29"><text:s text:c="8"/></text:span><text:span text:style-name="T30">年</text:span><text:span text:style-name="T31"><text:s text:c="8"/></text:span><text:span text:style-name="T32">月</text:span><text:span text:style-name="T33"><text:s text:c="8"/></text:span><text:span text:style-name="T3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0-11-19T02:39:00Z</meta:creation-date>
    <dc:date>2020-11-19T02:39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