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aseline" fo:line-height="150%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7pt"/>
    </style:style>
    <style:style style:name="P2" style:parent-style-name="內文" style:family="paragraph">
      <style:paragraph-properties style:text-autospace="none" style:snap-to-layout-grid="false" fo:text-align="center" style:vertical-align="baseline" fo:line-height="150%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7pt"/>
    </style:style>
    <style:style style:name="P3" style:parent-style-name="內文" style:family="paragraph">
      <style:paragraph-properties style:punctuation-wrap="simple" style:snap-to-layout-grid="false" fo:text-align="justify" fo:margin-top="0.125in" fo:line-height="150%" fo:text-indent="0.3611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" style:parent-style-name="內文" style:family="paragraph">
      <style:paragraph-properties style:punctuation-wrap="simple" style:snap-to-layout-grid="false" fo:text-align="justify" fo:margin-top="0.125in" fo:line-height="150%" fo:text-indent="0.3611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23" style:family="table-column">
      <style:table-column-properties style:column-width="6.659in"/>
    </style:style>
    <style:style style:name="Table22" style:family="table">
      <style:table-properties style:width="6.659in" fo:margin-left="0in" table:align="center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25in" fo:line-height="150%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 fo:line-height="0.3055in" fo:margin-left="0.7222in" fo:text-indent="-0.72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letter-spacing="-0.0055i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55i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055i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055i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55i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055i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055i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055i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055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055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55in" fo:font-size="13pt" style:font-size-asian="13pt" style:font-size-complex="13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4" style:family="table-row">
      <style:table-row-properties style:min-row-height="1.919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line-height="150%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125in" fo:line-height="150%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margin-top="0.125in" fo:line-height="150%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76" style:parent-style-name="內文" style:family="paragraph">
      <style:paragraph-properties style:snap-to-layout-grid="false" fo:margin-top="0.125in" fo:line-height="150%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margin-top="0.25in" fo:line-height="150%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1" style:parent-style-name="內文" style:family="paragraph">
      <style:paragraph-properties fo:margin-top="0.0694in" fo:line-height="150%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長庚科技大學嘉義分部護理系碩士班暨碩士在職專班</text:p>
      <text:p text:style-name="P2">無違反學術倫理聲明書</text:p>
      <text:p text:style-name="P3"><text:span text:style-name="T4">立聲明書人</text:span><text:span text:style-name="T5"><text:s/></text:span><text:span text:style-name="T6"><text:s/></text:span><text:span text:style-name="T7"><text:s text:c="10"/></text:span><text:span text:style-name="T8">，就讀長庚科技大學嘉義分部護理系</text:span><text:span text:style-name="T9"><text:s text:c="3"/></text:span><text:span text:style-name="T10"><text:s/></text:span><text:span text:style-name="T11"><text:s text:c="5"/></text:span><text:span text:style-name="T12">班</text:span><text:span text:style-name="T13">(</text:span><text:span text:style-name="T14">學制</text:span><text:span text:style-name="T15">)</text:span><text:span text:style-name="T16">。就學期間已充分瞭解抄襲及剽竊論文之定義，並對本校「大學部暨研究所學則」第</text:span><text:span text:style-name="T17">77-1</text:span><text:span text:style-name="T18">條及「碩士學位考試規則」第</text:span><text:span text:style-name="T19">13</text:span><text:span text:style-name="T20">條規定「論文、作品、成就證明、書面報告、技術報告或專業實務報告有造假、變造、抄襲、由他人代寫或其他舞弊情事，經查證屬實，本校授予之學位，應予撤銷，並公告註銷其已頒給之學位證書」完全明白。</text:span></text:p>
      <text:p text:style-name="P21">同時撰寫論文期間，已確實使用「論文原創性比對系統」檢核論文內容，並經指導教授檢核確認無違反學術倫理情事。如有違反，本人除願意負起法律責任，無條件同意由教育部及長庚科技大學註銷本人之碩士學位，絕無異議。特此聲明。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比對結果</text:p>
          </table:table-cell>
        </table:table-row>
        <table:table-row table:style-name="TableRow27">
          <table:table-cell table:style-name="TableCell28">
            <text:p text:style-name="P29"><text:span text:style-name="T30">論文題目：</text:span><text:span text:style-name="T31"><text:s text:c="35"/></text:span></text:p>
            <text:p text:style-name="P32"><text:span text:style-name="T33">總相似度（請填寫百分比）：</text:span><text:span text:style-name="T34"><text:s/></text:span><text:span text:style-name="T35"><text:s text:c="8"/></text:span><text:span text:style-name="T36"><text:s/>%<text:s/></text:span><text:span text:style-name="T37">，比對時間：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3"/></text:span><text:span text:style-name="T43">日</text:span></text:p>
            <text:p text:style-name="P44"><text:span text:style-name="T45">備註：</text:span><text:span text:style-name="T46">按「碩士學</text:span><text:span text:style-name="T47">位考試規則」第</text:span><text:span text:style-name="T48">6</text:span><text:span text:style-name="T49">條第</text:span><text:span text:style-name="T50">2</text:span><text:span text:style-name="T51">項</text:span><text:span text:style-name="T52">第</text:span><text:span text:style-name="T53">3</text:span><text:span text:style-name="T54">款規定：比對結果不得超過</text:span><text:span text:style-name="T55">20%</text:span><text:span text:style-name="T56">。</text:span></text:p>
            <text:p text:style-name="P57"><text:span text:style-name="T58"><text:s text:c="8"/></text:span><text:span text:style-name="T59">（比對內容不含封面、目錄、表</text:span><text:span text:style-name="T60">目錄、圖目錄、參考文獻及附錄）</text:span></text:p>
          </table:table-cell>
        </table:table-row>
        <table:table-row table:style-name="TableRow61">
          <table:table-cell table:style-name="TableCell62">
            <text:p text:style-name="P63">學生自我檢核論文</text:p>
          </table:table-cell>
        </table:table-row>
        <table:table-row table:style-name="TableRow64">
          <table:table-cell table:style-name="TableCell65">
            <text:p text:style-name="P66"><text:span text:style-name="T67">□</text:span><text:span text:style-name="T68">未有「欺騙」及他人代寫之情事。</text:span></text:p>
            <text:p text:style-name="P69"><text:span text:style-name="T70">□</text:span><text:span text:style-name="T71">非「拼湊」而產生（文句非僅由多種來源直接組合而成）。</text:span></text:p>
            <text:p text:style-name="P72"><text:span text:style-name="T73">□</text:span><text:span text:style-name="T74">若有引</text:span><text:span text:style-name="T75">用，皆已註明來源。</text:span></text:p>
            <text:p text:style-name="P76"><text:span text:style-name="T77">□若直接引用，已使用引號。</text:span></text:p>
          </table:table-cell>
        </table:table-row>
      </table:table>
      <text:p text:style-name="P78"><text:span text:style-name="T79">聲明人（申請學生親筆簽名）：</text:span><text:span text:style-name="T80"><text:s text:c="9"/></text:span><text:span text:style-name="T81"><text:s text:c="2"/></text:span><text:span text:style-name="T82"><text:s text:c="5"/></text:span><text:span text:style-name="T83"><text:s text:c="2"/></text:span><text:span text:style-name="T84">日期：</text:span><text:span text:style-name="T85">　　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  <text:p text:style-name="P91"><text:span text:style-name="T92">指導教授（簽名）：</text:span><text:span text:style-name="T93"><text:s text:c="12"/></text:span><text:span text:style-name="T94"><text:s text:c="2"/></text:span><text:span text:style-name="T95"><text:s text:c="13"/></text:span><text:span text:style-name="T96"><text:s/></text:span><text:span text:style-name="T97">日期：</text:span><text:span text:style-name="T98">　　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李瓊瑜</dc:creator>
    <meta:creation-date>2025-11-09T09:10:00Z</meta:creation-date>
    <dc:date>2025-11-09T09:11:00Z</dc:date>
    <meta:template xlink:href="Normal" xlink:type="simple"/>
    <meta:editing-cycles>3</meta:editing-cycles>
    <meta:editing-duration>PT60S</meta:editing-duration>
    <meta:document-statistic meta:page-count="1" meta:paragraph-count="16" meta:word-count="518" meta:character-count="676" meta:row-count="22" meta:non-whitespace-character-count="524"/>
  </office:meta>
</office:document-meta>
</file>