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4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741">
      <style:paragraph-properties fo:line-height="150%" fo:text-align="left" style:tab-stop-distance="1in" fo:margin-left="0.3142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2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2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2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50%" fo:text-align="left" style:tab-stop-distance="1in" fo:margin-left="0.3142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50%" fo:text-align="left" style:tab-stop-distance="1in" fo:margin-left="0.3142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6" style:parent-style-name="Graphics">
      <style:graphic-properties draw:fill="none" fo:clip="rect(2.07751in, 5.56833in, 1.09431in, 4.40386in)" draw:stroke="non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2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16">
      <style:paragraph-properties fo:line-height="2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1424in"/>
      </text:list-level-style-number>
      <text:list-level-style-number text:level="3" style:num-format="">
        <style:list-level-properties text:space-before="0.81424in"/>
      </text:list-level-style-number>
      <text:list-level-style-number text:level="4" style:num-format="">
        <style:list-level-properties text:space-before="1.31424in"/>
      </text:list-level-style-number>
      <text:list-level-style-number text:level="5" style:num-format="">
        <style:list-level-properties text:space-before="1.81424in"/>
      </text:list-level-style-number>
      <text:list-level-style-number text:level="6" style:num-format="">
        <style:list-level-properties text:space-before="2.31424in"/>
      </text:list-level-style-number>
      <text:list-level-style-number text:level="7" style:num-format="">
        <style:list-level-properties text:space-before="2.81424in"/>
      </text:list-level-style-number>
      <text:list-level-style-number text:level="8" style:num-format="">
        <style:list-level-properties text:space-before="3.31424in"/>
      </text:list-level-style-number>
      <text:list-level-style-number text:level="9" style:num-format="">
        <style:list-level-properties text:space-before="3.81424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1424in"/>
      </text:list-level-style-number>
      <text:list-level-style-number text:level="3" style:num-format="">
        <style:list-level-properties text:space-before="0.81424in"/>
      </text:list-level-style-number>
      <text:list-level-style-number text:level="4" style:num-format="">
        <style:list-level-properties text:space-before="1.31424in"/>
      </text:list-level-style-number>
      <text:list-level-style-number text:level="5" style:num-format="">
        <style:list-level-properties text:space-before="1.81424in"/>
      </text:list-level-style-number>
      <text:list-level-style-number text:level="6" style:num-format="">
        <style:list-level-properties text:space-before="2.31424in"/>
      </text:list-level-style-number>
      <text:list-level-style-number text:level="7" style:num-format="">
        <style:list-level-properties text:space-before="2.81424in"/>
      </text:list-level-style-number>
      <text:list-level-style-number text:level="8" style:num-format="">
        <style:list-level-properties text:space-before="3.31424in"/>
      </text:list-level-style-number>
      <text:list-level-style-number text:level="9" style:num-format="">
        <style:list-level-properties text:space-before="3.81424in"/>
      </text:list-level-style-number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1424in"/>
      </text:list-level-style-number>
      <text:list-level-style-number text:level="3" style:num-format="">
        <style:list-level-properties text:space-before="0.81424in"/>
      </text:list-level-style-number>
      <text:list-level-style-number text:level="4" style:num-format="">
        <style:list-level-properties text:space-before="1.31424in"/>
      </text:list-level-style-number>
      <text:list-level-style-number text:level="5" style:num-format="">
        <style:list-level-properties text:space-before="1.81424in"/>
      </text:list-level-style-number>
      <text:list-level-style-number text:level="6" style:num-format="">
        <style:list-level-properties text:space-before="2.31424in"/>
      </text:list-level-style-number>
      <text:list-level-style-number text:level="7" style:num-format="">
        <style:list-level-properties text:space-before="2.81424in"/>
      </text:list-level-style-number>
      <text:list-level-style-number text:level="8" style:num-format="">
        <style:list-level-properties text:space-before="3.31424in"/>
      </text:list-level-style-number>
      <text:list-level-style-number text:level="9" style:num-format="">
        <style:list-level-properties text:space-before="3.81424in"/>
      </text:list-level-style-number>
    </text:list-style>
  </office:automatic-styles>
  <office:body>
    <office:presentation>
      <draw:page draw:name="Slide7" draw:style-name="a695" draw:master-page-name="Master1-Layout7-blank-空白" presentation:presentation-page-layout-name="Master1-PPL7" draw:id="Slide-262">
        <draw:frame draw:id="id69" draw:style-name="a696" draw:name="圖片 1" svg:x="0in" svg:y="0in" svg:width="7.5in" svg:height="10in" style:rel-width="scale" style:rel-height="scale">
          <draw:image xlink:href="media/image1.png" xlink:type="simple" xlink:show="embed" xlink:actuate="onLoad"/>
          <svg:title/>
          <svg:desc/>
        </draw:frame>
        <draw:custom-shape svg:x="0.27257in" svg:y="0.33089in" svg:width="7.01736in" svg:height="0.50488in" draw:id="id70" draw:style-name="a700" draw:name="Rectangle 2">
          <svg:title/>
          <svg:desc/>
          <text:p text:style-name="a699" text:class-names="" text:cond-style-name=""><text:span text:style-name="a697" text:class-names="">嘉義分部護理研究所</text:span><text:span text:style-name="a6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5681in" svg:y="0.83578in" svg:width="3.90443in" svg:height="0.50488in" draw:id="id71" draw:style-name="a704" draw:name="Rectangle 2">
          <svg:title/>
          <svg:desc/>
          <text:p text:style-name="a703" text:class-names="" text:cond-style-name=""><text:span text:style-name="a701" text:class-names="">研究生碩士學位考試公告</text:span><text:span text:style-name="a7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752" draw:name="文字方塊 14" svg:x="0.27257in" svg:y="1.47396in" svg:width="7.07292in" svg:height="6.67882in">
          <draw:text-box>
            <text:p text:style-name="a706" text:class-names="" text:cond-style-name=""><text:span text:style-name="a705" text:class-names="">學生姓名：○○○</text:span></text:p>
            <text:p text:style-name="a708" text:class-names="" text:cond-style-name=""><text:span text:style-name="a707" text:class-names="">論文題目：</text:span></text:p>
            <text:p text:style-name="a710" text:class-names="" text:cond-style-name=""><text:span text:style-name="a709" text:class-names="">（中文）○○○○○○○○○○○○</text:span></text:p>
            <text:p text:style-name="a712" text:class-names="" text:cond-style-name=""><text:span text:style-name="a711" text:class-names="">（英文）○○○○○○○○○○○○</text:span></text:p>
            <text:p text:style-name="a714" text:class-names="" text:cond-style-name=""><text:span text:style-name="a713" text:class-names="">指導教授：○○○ 博士</text:span></text:p>
            <text:p text:style-name="a716" text:class-names="" text:cond-style-name=""><text:span text:style-name="a715" text:class-names="">口試委員：</text:span></text:p>
            <text:list text:style-name="a726">
              <text:list-item>
                <text:list text:style-name="a726">
                  <text:list-item>
                    <text:p text:style-name="a725" text:class-names="" text:cond-style-name=""><text:span text:style-name="a717" text:class-names="">1.</text:span><text:span text:style-name="a718" text:class-names="">○○○</text:span><text:span text:style-name="a719" text:class-names=""><text:s text:c="2"/></text:span><text:span text:style-name="a720" text:class-names="">職稱</text:span><text:span text:style-name="a721" text:class-names="">（請寫學位考試委員服務機關</text:span><text:span text:style-name="a722" text:class-names="">/</text:span><text:span text:style-name="a723" text:class-names="">單位名稱及職稱）</text:span><text:span text:style-name="a724" text:class-names=""/></text:p>
                  </text:list-item>
                </text:list>
              </text:list-item>
            </text:list>
            <text:list text:style-name="a734">
              <text:list-item>
                <text:list text:style-name="a734">
                  <text:list-item>
                    <text:p text:style-name="a733" text:class-names="" text:cond-style-name=""><text:span text:style-name="a727" text:class-names="">2.</text:span><text:span text:style-name="a728" text:class-names="">○○○ <text:s text:c="1"/>職稱</text:span><text:span text:style-name="a729" text:class-names="">（請寫學位考試委員服務機關</text:span><text:span text:style-name="a730" text:class-names="">/</text:span><text:span text:style-name="a731" text:class-names="">單位名稱及職稱）</text:span><text:span text:style-name="a732" text:class-names=""/></text:p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p text:style-name="a741" text:class-names="" text:cond-style-name=""><text:span text:style-name="a735" text:class-names="">3.</text:span><text:span text:style-name="a736" text:class-names="">○○○ <text:s text:c="1"/>職稱</text:span><text:span text:style-name="a737" text:class-names="">（請寫學位考試委員服務機關</text:span><text:span text:style-name="a738" text:class-names="">/</text:span><text:span text:style-name="a739" text:class-names="">單位名稱及職稱）</text:span><text:span text:style-name="a740" text:class-names=""/></text:p>
                  </text:list-item>
                </text:list>
              </text:list-item>
            </text:list>
            <text:p text:style-name="a744" text:class-names="" text:cond-style-name=""><text:span text:style-name="a743" text:class-names="">口試日期：○○年○○月○○日（星期○）○午○○時○○分</text:span></text:p>
            <text:p text:style-name="a747" text:class-names="" text:cond-style-name=""><text:span text:style-name="a745" text:class-names="">口試地點：○棟○樓討論室○</text:span><text:span text:style-name="a746" text:class-names=""/></text:p>
            <text:p text:style-name="a751" text:class-names="" text:cond-style-name=""><text:span text:style-name="a748" text:class-names="">~</text:span><text:span text:style-name="a749" text:class-names="">歡迎蒞臨指導</text:span><text:span text:style-name="a750" text:class-names="">~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0.5625in" svg:y="3.10648in" svg:width="6.375in" svg:height="2.14352in"/>
      <presentation:placeholder presentation:object="subtitle" svg:x="1.125in" svg:y="5.66667in" svg:width="5.25in" svg:height="2.55556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2" style:display-name="標題及物件">
      <presentation:placeholder presentation:object="title" svg:x="0.375in" svg:y="0.40104in" svg:width="6.75in" svg:height="1.66667in"/>
      <presentation:placeholder presentation:object="object" svg:x="0.375in" svg:y="2.33333in" svg:width="6.75in" svg:height="6.59896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3" style:display-name="區段標題">
      <presentation:placeholder presentation:object="title" svg:x="0.59245in" svg:y="6.42593in" svg:width="6.375in" svg:height="1.98611in"/>
      <presentation:placeholder presentation:object="outline" svg:x="0.59245in" svg:y="4.23843in" svg:width="6.375in" svg:height="2.1875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4" style:display-name="兩項物件">
      <presentation:placeholder presentation:object="title" svg:x="0.375in" svg:y="0.40104in" svg:width="6.75in" svg:height="1.66667in"/>
      <presentation:placeholder presentation:object="object" svg:x="0.375in" svg:y="2.33333in" svg:width="3.3125in" svg:height="6.59954in"/>
      <presentation:placeholder presentation:object="object" svg:x="3.8125in" svg:y="2.33333in" svg:width="3.3125in" svg:height="6.59954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5" style:display-name="比對">
      <presentation:placeholder presentation:object="title" svg:x="0.375in" svg:y="0.40104in" svg:width="6.75in" svg:height="1.66667in"/>
      <presentation:placeholder presentation:object="outline" svg:x="0.375in" svg:y="2.23843in" svg:width="3.3138in" svg:height="0.93287in"/>
      <presentation:placeholder presentation:object="object" svg:x="0.375in" svg:y="3.1713in" svg:width="3.3138in" svg:height="5.76157in"/>
      <presentation:placeholder presentation:object="outline" svg:x="3.8099in" svg:y="2.23843in" svg:width="3.3151in" svg:height="0.93287in"/>
      <presentation:placeholder presentation:object="object" svg:x="3.8099in" svg:y="3.1713in" svg:width="3.3151in" svg:height="5.76157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6" style:display-name="只有標題">
      <presentation:placeholder presentation:object="title" svg:x="0.375in" svg:y="0.40104in" svg:width="6.75in" svg:height="1.66667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7" style:display-name="空白"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8" style:display-name="含標題的內容">
      <presentation:placeholder presentation:object="title" svg:x="0.375in" svg:y="0.39815in" svg:width="2.46745in" svg:height="1.69444in"/>
      <presentation:placeholder presentation:object="object" svg:x="2.93229in" svg:y="0.39815in" svg:width="4.19271in" svg:height="8.53472in"/>
      <presentation:placeholder presentation:object="outline" svg:x="0.375in" svg:y="2.09259in" svg:width="2.46745in" svg:height="6.84028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9" style:display-name="含標題的圖片">
      <presentation:placeholder presentation:object="title" svg:x="1.47005in" svg:y="7in" svg:width="4.5in" svg:height="0.82639in"/>
      <presentation:placeholder presentation:object="graphic" svg:x="1.47005in" svg:y="0.89352in" svg:width="4.5in" svg:height="6in"/>
      <presentation:placeholder presentation:object="outline" svg:x="1.47005in" svg:y="7.82639in" svg:width="4.5in" svg:height="1.17361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10" style:display-name="標題及直排文字">
      <presentation:placeholder presentation:object="title" svg:x="0.375in" svg:y="0.40104in" svg:width="6.75in" svg:height="1.66667in"/>
      <presentation:placeholder presentation:object="outline" svg:x="0.375in" svg:y="2.33333in" svg:width="6.75in" svg:height="6.59896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11" style:display-name="直排標題及文字">
      <presentation:placeholder presentation:object="title" svg:x="5.4375in" svg:y="0.40046in" svg:width="1.6875in" svg:height="8.53241in"/>
      <presentation:placeholder presentation:object="outline" svg:x="0.375in" svg:y="0.40046in" svg:width="4.9375in" svg:height="8.53241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375in" svg:y="0.40104in" svg:width="6.75in" svg:height="1.66667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375in" svg:y="2.33333in" svg:width="6.75in" svg:height="6.5989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375in" svg:y="9.2691in" svg:width="1.75in" svg:height="0.53125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25/7/22</text:date></text:span></text:p>
        </draw:text-box>
        <svg:title/>
        <svg:desc/>
      </draw:frame>
      <draw:frame draw:id="id3" presentation:style-name="a26" draw:name="頁尾版面配置區 4" svg:x="2.5625in" svg:y="9.2691in" svg:width="2.375in" svg:height="0.53125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5.375in" svg:y="9.2691in" svg:width="1.75in" svg:height="0.53125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頁首版面配置區 1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日期版面配置區 2" svg:x="4.24826in" svg:y="0in" svg:width="3.25in" svg:height="0.5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2025/7/22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37" draw:name="投影片圖像版面配置區 3">
          <svg:title/>
          <svg:desc/>
        </draw:page-thumbnail>
        <draw:frame draw:id="id8" presentation:style-name="a52" draw:name="備忘稿版面配置區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按一下以編輯母片文字樣式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第二層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頁尾版面配置區 5" svg:x="0in" svg:y="9.49826in" svg:width="3.25in" svg:height="0.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投影片編號版面配置區 6" svg:x="4.24826in" svg:y="9.49826in" svg:width="3.25in" svg:height="0.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0">
      <draw:frame draw:id="id11" presentation:style-name="a63" draw:name="標題 1" svg:x="0.5625in" svg:y="3.10648in" svg:width="6.375in" svg:height="2.14352in" presentation:class="title" presentation:placeholder="false">
        <draw:text-box>
          <text:p text:style-name="a62" text:class-names="" text:cond-style-name=""><text:span text:style-name="a61" text:class-names="">按一下以編輯母片標題樣式</text:span></text:p>
        </draw:text-box>
        <svg:title/>
        <svg:desc/>
      </draw:frame>
      <draw:frame draw:id="id12" presentation:style-name="a66" draw:name="副標題 2" svg:x="1.125in" svg:y="5.66667in" svg:width="5.25in" svg:height="2.55556in" presentation:class="subtitle" presentation:placeholder="false">
        <draw:text-box>
          <text:p text:style-name="a65" text:class-names="" text:cond-style-name=""><text:span text:style-name="a64" text:class-names="">按一下以編輯母片副標題樣式</text:span></text:p>
        </draw:text-box>
        <svg:title/>
        <svg:desc/>
      </draw:frame>
      <draw:frame draw:id="id13" presentation:style-name="a70" draw:name="日期版面配置區 3" svg:x="0.375in" svg:y="9.2691in" svg:width="1.75in" svg:height="0.53125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025/7/22</text:date></text:span></text:p>
        </draw:text-box>
        <svg:title/>
        <svg:desc/>
      </draw:frame>
      <draw:frame draw:id="id14" presentation:style-name="a73" draw:name="頁尾版面配置區 4" svg:x="2.5625in" svg:y="9.2691in" svg:width="2.375in" svg:height="0.53125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投影片編號版面配置區 5" svg:x="5.375in" svg:y="9.2691in" svg:width="1.75in" svg:height="0.53125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頁首版面配置區 1" svg:x="0in" svg:y="0in" svg:width="3.25in" svg:height="0.5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日期版面配置區 2" svg:x="4.24826in" svg:y="0in" svg:width="3.25in" svg:height="0.5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2025/7/22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84" draw:name="投影片圖像版面配置區 3">
          <svg:title/>
          <svg:desc/>
        </draw:page-thumbnail>
        <draw:frame draw:id="id8" presentation:style-name="a99" draw:name="備忘稿版面配置區 4" svg:x="0.75in" svg:y="4.75in" svg:width="6in" svg:height="4.5in" presentation:class="notes" presentation:placeholder="false">
          <draw:text-box>
            <text:p text:style-name="a86" text:class-names="" text:cond-style-name=""><text:span text:style-name="a85" text:class-names="">按一下以編輯母片文字樣式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第二層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頁尾版面配置區 5" svg:x="0in" svg:y="9.49826in" svg:width="3.25in" svg:height="0.5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投影片編號版面配置區 6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7">
      <draw:frame draw:id="id16" presentation:style-name="a110" draw:name="標題 1" svg:x="0.375in" svg:y="0.40104in" svg:width="6.75in" svg:height="1.66667in" presentation:class="title" presentation:placeholder="false">
        <draw:text-box>
          <text:p text:style-name="a109" text:class-names="" text:cond-style-name=""><text:span text:style-name="a108" text:class-names="">按一下以編輯母片標題樣式</text:span></text:p>
        </draw:text-box>
        <svg:title/>
        <svg:desc/>
      </draw:frame>
      <draw:frame draw:id="id17" presentation:style-name="a126" draw:name="內容版面配置區 2" svg:x="0.375in" svg:y="2.33333in" svg:width="6.75in" svg:height="6.59896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按一下以編輯母片文字樣式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第二層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第三層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日期版面配置區 3" svg:x="0.375in" svg:y="9.2691in" svg:width="1.75in" svg:height="0.53125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2025/7/22</text:date></text:span></text:p>
        </draw:text-box>
        <svg:title/>
        <svg:desc/>
      </draw:frame>
      <draw:frame draw:id="id19" presentation:style-name="a133" draw:name="頁尾版面配置區 4" svg:x="2.5625in" svg:y="9.2691in" svg:width="2.375in" svg:height="0.53125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投影片編號版面配置區 5" svg:x="5.375in" svg:y="9.2691in" svg:width="1.75in" svg:height="0.53125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頁首版面配置區 1" svg:x="0in" svg:y="0in" svg:width="3.25in" svg:height="0.5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日期版面配置區 2" svg:x="4.24826in" svg:y="0in" svg:width="3.25in" svg:height="0.5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025/7/22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144" draw:name="投影片圖像版面配置區 3">
          <svg:title/>
          <svg:desc/>
        </draw:page-thumbnail>
        <draw:frame draw:id="id8" presentation:style-name="a159" draw:name="備忘稿版面配置區 4" svg:x="0.75in" svg:y="4.75in" svg:width="6in" svg:height="4.5in" presentation:class="notes" presentation:placeholder="false">
          <draw:text-box>
            <text:p text:style-name="a146" text:class-names="" text:cond-style-name=""><text:span text:style-name="a145" text:class-names="">按一下以編輯母片文字樣式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第二層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頁尾版面配置區 5" svg:x="0in" svg:y="9.49826in" svg:width="3.25in" svg:height="0.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投影片編號版面配置區 6" svg:x="4.24826in" svg:y="9.49826in" svg:width="3.25in" svg:height="0.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67">
      <draw:frame draw:id="id21" presentation:style-name="a170" draw:name="標題 1" svg:x="0.59245in" svg:y="6.42593in" svg:width="6.375in" svg:height="1.98611in" presentation:class="title" presentation:placeholder="false">
        <draw:text-box>
          <text:p text:style-name="a169" text:class-names="" text:cond-style-name=""><text:span text:style-name="a168" text:class-names="">按一下以編輯母片標題樣式</text:span></text:p>
        </draw:text-box>
        <svg:title/>
        <svg:desc/>
      </draw:frame>
      <draw:frame draw:id="id22" presentation:style-name="a174" draw:name="文字版面配置區 2" svg:x="0.59245in" svg:y="4.23843in" svg:width="6.375in" svg:height="2.1875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按一下以編輯母片文字樣式</text:span></text:p>
            </text:list-item>
          </text:list>
        </draw:text-box>
        <svg:title/>
        <svg:desc/>
      </draw:frame>
      <draw:frame draw:id="id23" presentation:style-name="a178" draw:name="日期版面配置區 3" svg:x="0.375in" svg:y="9.2691in" svg:width="1.75in" svg:height="0.53125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2025/7/22</text:date></text:span></text:p>
        </draw:text-box>
        <svg:title/>
        <svg:desc/>
      </draw:frame>
      <draw:frame draw:id="id24" presentation:style-name="a181" draw:name="頁尾版面配置區 4" svg:x="2.5625in" svg:y="9.2691in" svg:width="2.375in" svg:height="0.53125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投影片編號版面配置區 5" svg:x="5.375in" svg:y="9.2691in" svg:width="1.75in" svg:height="0.53125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頁首版面配置區 1" svg:x="0in" svg:y="0in" svg:width="3.25in" svg:height="0.5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日期版面配置區 2" svg:x="4.24826in" svg:y="0in" svg:width="3.25in" svg:height="0.5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2025/7/22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192" draw:name="投影片圖像版面配置區 3">
          <svg:title/>
          <svg:desc/>
        </draw:page-thumbnail>
        <draw:frame draw:id="id8" presentation:style-name="a207" draw:name="備忘稿版面配置區 4" svg:x="0.75in" svg:y="4.75in" svg:width="6in" svg:height="4.5in" presentation:class="notes" presentation:placeholder="false">
          <draw:text-box>
            <text:p text:style-name="a194" text:class-names="" text:cond-style-name=""><text:span text:style-name="a193" text:class-names="">按一下以編輯母片文字樣式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第二層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頁尾版面配置區 5" svg:x="0in" svg:y="9.49826in" svg:width="3.25in" svg:height="0.5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投影片編號版面配置區 6" svg:x="4.24826in" svg:y="9.49826in" svg:width="3.25in" svg:height="0.5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15">
      <draw:frame draw:id="id26" presentation:style-name="a218" draw:name="標題 1" svg:x="0.375in" svg:y="0.40104in" svg:width="6.75in" svg:height="1.66667in" presentation:class="title" presentation:placeholder="false">
        <draw:text-box>
          <text:p text:style-name="a217" text:class-names="" text:cond-style-name=""><text:span text:style-name="a216" text:class-names="">按一下以編輯母片標題樣式</text:span></text:p>
        </draw:text-box>
        <svg:title/>
        <svg:desc/>
      </draw:frame>
      <draw:frame draw:id="id27" presentation:style-name="a234" draw:name="內容版面配置區 2" svg:x="0.375in" svg:y="2.33333in" svg:width="3.3125in" svg:height="6.59954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按一下以編輯母片文字樣式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第二層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第三層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內容版面配置區 3" svg:x="3.8125in" svg:y="2.33333in" svg:width="3.3125in" svg:height="6.59954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按一下以編輯母片文字樣式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第二層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第三層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日期版面配置區 3" svg:x="0.375in" svg:y="9.2691in" svg:width="1.75in" svg:height="0.53125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2025/7/22</text:date></text:span></text:p>
        </draw:text-box>
        <svg:title/>
        <svg:desc/>
      </draw:frame>
      <draw:frame draw:id="id30" presentation:style-name="a257" draw:name="頁尾版面配置區 4" svg:x="2.5625in" svg:y="9.2691in" svg:width="2.375in" svg:height="0.53125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投影片編號版面配置區 5" svg:x="5.375in" svg:y="9.2691in" svg:width="1.75in" svg:height="0.53125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頁首版面配置區 1" svg:x="0in" svg:y="0in" svg:width="3.25in" svg:height="0.5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日期版面配置區 2" svg:x="4.24826in" svg:y="0in" svg:width="3.25in" svg:height="0.5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2025/7/22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268" draw:name="投影片圖像版面配置區 3">
          <svg:title/>
          <svg:desc/>
        </draw:page-thumbnail>
        <draw:frame draw:id="id8" presentation:style-name="a283" draw:name="備忘稿版面配置區 4" svg:x="0.75in" svg:y="4.75in" svg:width="6in" svg:height="4.5in" presentation:class="notes" presentation:placeholder="false">
          <draw:text-box>
            <text:p text:style-name="a270" text:class-names="" text:cond-style-name=""><text:span text:style-name="a269" text:class-names="">按一下以編輯母片文字樣式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第二層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頁尾版面配置區 5" svg:x="0in" svg:y="9.49826in" svg:width="3.25in" svg:height="0.5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投影片編號版面配置區 6" svg:x="4.24826in" svg:y="9.49826in" svg:width="3.25in" svg:height="0.5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91">
      <draw:frame draw:id="id32" presentation:style-name="a294" draw:name="標題 1" svg:x="0.375in" svg:y="0.40104in" svg:width="6.75in" svg:height="1.66667in" presentation:class="title" presentation:placeholder="false">
        <draw:text-box>
          <text:p text:style-name="a293" text:class-names="" text:cond-style-name=""><text:span text:style-name="a292" text:class-names="">按一下以編輯母片標題樣式</text:span></text:p>
        </draw:text-box>
        <svg:title/>
        <svg:desc/>
      </draw:frame>
      <draw:frame draw:id="id33" presentation:style-name="a298" draw:name="文字版面配置區 2" svg:x="0.375in" svg:y="2.23843in" svg:width="3.3138in" svg:height="0.93287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按一下以編輯母片文字樣式</text:span></text:p>
            </text:list-item>
          </text:list>
        </draw:text-box>
        <svg:title/>
        <svg:desc/>
      </draw:frame>
      <draw:frame draw:id="id34" presentation:style-name="a314" draw:name="內容版面配置區 3" svg:x="0.375in" svg:y="3.1713in" svg:width="3.3138in" svg:height="5.76157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第二層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第三層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文字版面配置區 4" svg:x="3.8099in" svg:y="2.23843in" svg:width="3.3151in" svg:height="0.93287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按一下以編輯母片文字樣式</text:span></text:p>
            </text:list-item>
          </text:list>
        </draw:text-box>
        <svg:title/>
        <svg:desc/>
      </draw:frame>
      <draw:frame draw:id="id36" presentation:style-name="a334" draw:name="內容版面配置區 5" svg:x="3.8099in" svg:y="3.1713in" svg:width="3.3151in" svg:height="5.76157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按一下以編輯母片文字樣式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第二層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第三層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日期版面配置區 3" svg:x="0.375in" svg:y="9.2691in" svg:width="1.75in" svg:height="0.53125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2025/7/22</text:date></text:span></text:p>
        </draw:text-box>
        <svg:title/>
        <svg:desc/>
      </draw:frame>
      <draw:frame draw:id="id38" presentation:style-name="a341" draw:name="頁尾版面配置區 4" svg:x="2.5625in" svg:y="9.2691in" svg:width="2.375in" svg:height="0.53125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投影片編號版面配置區 5" svg:x="5.375in" svg:y="9.2691in" svg:width="1.75in" svg:height="0.53125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頁首版面配置區 1" svg:x="0in" svg:y="0in" svg:width="3.25in" svg:height="0.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日期版面配置區 2" svg:x="4.24826in" svg:y="0in" svg:width="3.25in" svg:height="0.5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2025/7/22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352" draw:name="投影片圖像版面配置區 3">
          <svg:title/>
          <svg:desc/>
        </draw:page-thumbnail>
        <draw:frame draw:id="id8" presentation:style-name="a367" draw:name="備忘稿版面配置區 4" svg:x="0.75in" svg:y="4.75in" svg:width="6in" svg:height="4.5in" presentation:class="notes" presentation:placeholder="false">
          <draw:text-box>
            <text:p text:style-name="a354" text:class-names="" text:cond-style-name=""><text:span text:style-name="a353" text:class-names="">按一下以編輯母片文字樣式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第二層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頁尾版面配置區 5" svg:x="0in" svg:y="9.49826in" svg:width="3.25in" svg:height="0.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投影片編號版面配置區 6" svg:x="4.24826in" svg:y="9.49826in" svg:width="3.25in" svg:height="0.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75">
      <draw:frame draw:id="id40" presentation:style-name="a378" draw:name="標題 1" svg:x="0.375in" svg:y="0.40104in" svg:width="6.75in" svg:height="1.66667in" presentation:class="title" presentation:placeholder="false">
        <draw:text-box>
          <text:p text:style-name="a377" text:class-names="" text:cond-style-name=""><text:span text:style-name="a376" text:class-names="">按一下以編輯母片標題樣式</text:span></text:p>
        </draw:text-box>
        <svg:title/>
        <svg:desc/>
      </draw:frame>
      <draw:frame draw:id="id41" presentation:style-name="a382" draw:name="日期版面配置區 3" svg:x="0.375in" svg:y="9.2691in" svg:width="1.75in" svg:height="0.53125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2025/7/22</text:date></text:span></text:p>
        </draw:text-box>
        <svg:title/>
        <svg:desc/>
      </draw:frame>
      <draw:frame draw:id="id42" presentation:style-name="a385" draw:name="頁尾版面配置區 4" svg:x="2.5625in" svg:y="9.2691in" svg:width="2.375in" svg:height="0.53125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投影片編號版面配置區 5" svg:x="5.375in" svg:y="9.2691in" svg:width="1.75in" svg:height="0.53125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頁首版面配置區 1" svg:x="0in" svg:y="0in" svg:width="3.25in" svg:height="0.5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日期版面配置區 2" svg:x="4.24826in" svg:y="0in" svg:width="3.25in" svg:height="0.5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2025/7/22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396" draw:name="投影片圖像版面配置區 3">
          <svg:title/>
          <svg:desc/>
        </draw:page-thumbnail>
        <draw:frame draw:id="id8" presentation:style-name="a411" draw:name="備忘稿版面配置區 4" svg:x="0.75in" svg:y="4.75in" svg:width="6in" svg:height="4.5in" presentation:class="notes" presentation:placeholder="false">
          <draw:text-box>
            <text:p text:style-name="a398" text:class-names="" text:cond-style-name=""><text:span text:style-name="a397" text:class-names="">按一下以編輯母片文字樣式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第二層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頁尾版面配置區 5" svg:x="0in" svg:y="9.49826in" svg:width="3.25in" svg:height="0.5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投影片編號版面配置區 6" svg:x="4.24826in" svg:y="9.49826in" svg:width="3.25in" svg:height="0.5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19">
      <draw:frame draw:id="id44" presentation:style-name="a423" draw:name="日期版面配置區 3" svg:x="0.375in" svg:y="9.2691in" svg:width="1.75in" svg:height="0.53125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2025/7/22</text:date></text:span></text:p>
        </draw:text-box>
        <svg:title/>
        <svg:desc/>
      </draw:frame>
      <draw:frame draw:id="id45" presentation:style-name="a426" draw:name="頁尾版面配置區 4" svg:x="2.5625in" svg:y="9.2691in" svg:width="2.375in" svg:height="0.53125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投影片編號版面配置區 5" svg:x="5.375in" svg:y="9.2691in" svg:width="1.75in" svg:height="0.53125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頁首版面配置區 1" svg:x="0in" svg:y="0in" svg:width="3.25in" svg:height="0.5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日期版面配置區 2" svg:x="4.24826in" svg:y="0in" svg:width="3.25in" svg:height="0.5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2025/7/22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437" draw:name="投影片圖像版面配置區 3">
          <svg:title/>
          <svg:desc/>
        </draw:page-thumbnail>
        <draw:frame draw:id="id8" presentation:style-name="a452" draw:name="備忘稿版面配置區 4" svg:x="0.75in" svg:y="4.75in" svg:width="6in" svg:height="4.5in" presentation:class="notes" presentation:placeholder="false">
          <draw:text-box>
            <text:p text:style-name="a439" text:class-names="" text:cond-style-name=""><text:span text:style-name="a438" text:class-names="">按一下以編輯母片文字樣式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第二層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頁尾版面配置區 5" svg:x="0in" svg:y="9.49826in" svg:width="3.25in" svg:height="0.5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投影片編號版面配置區 6" svg:x="4.24826in" svg:y="9.49826in" svg:width="3.25in" svg:height="0.5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60">
      <draw:frame draw:id="id47" presentation:style-name="a463" draw:name="標題 1" svg:x="0.375in" svg:y="0.39815in" svg:width="2.46745in" svg:height="1.69444in" presentation:class="title" presentation:placeholder="false">
        <draw:text-box>
          <text:p text:style-name="a462" text:class-names="" text:cond-style-name=""><text:span text:style-name="a461" text:class-names="">按一下以編輯母片標題樣式</text:span></text:p>
        </draw:text-box>
        <svg:title/>
        <svg:desc/>
      </draw:frame>
      <draw:frame draw:id="id48" presentation:style-name="a479" draw:name="內容版面配置區 2" svg:x="2.93229in" svg:y="0.39815in" svg:width="4.19271in" svg:height="8.53472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按一下以編輯母片文字樣式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第二層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第三層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文字版面配置區 3" svg:x="0.375in" svg:y="2.09259in" svg:width="2.46745in" svg:height="6.84028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按一下以編輯母片文字樣式</text:span></text:p>
            </text:list-item>
          </text:list>
        </draw:text-box>
        <svg:title/>
        <svg:desc/>
      </draw:frame>
      <draw:frame draw:id="id50" presentation:style-name="a487" draw:name="日期版面配置區 3" svg:x="0.375in" svg:y="9.2691in" svg:width="1.75in" svg:height="0.53125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2025/7/22</text:date></text:span></text:p>
        </draw:text-box>
        <svg:title/>
        <svg:desc/>
      </draw:frame>
      <draw:frame draw:id="id51" presentation:style-name="a490" draw:name="頁尾版面配置區 4" svg:x="2.5625in" svg:y="9.2691in" svg:width="2.375in" svg:height="0.53125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投影片編號版面配置區 5" svg:x="5.375in" svg:y="9.2691in" svg:width="1.75in" svg:height="0.53125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頁首版面配置區 1" svg:x="0in" svg:y="0in" svg:width="3.25in" svg:height="0.5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日期版面配置區 2" svg:x="4.24826in" svg:y="0in" svg:width="3.25in" svg:height="0.5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2025/7/22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501" draw:name="投影片圖像版面配置區 3">
          <svg:title/>
          <svg:desc/>
        </draw:page-thumbnail>
        <draw:frame draw:id="id8" presentation:style-name="a516" draw:name="備忘稿版面配置區 4" svg:x="0.75in" svg:y="4.75in" svg:width="6in" svg:height="4.5in" presentation:class="notes" presentation:placeholder="false">
          <draw:text-box>
            <text:p text:style-name="a503" text:class-names="" text:cond-style-name=""><text:span text:style-name="a502" text:class-names="">按一下以編輯母片文字樣式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第二層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頁尾版面配置區 5" svg:x="0in" svg:y="9.49826in" svg:width="3.25in" svg:height="0.5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投影片編號版面配置區 6" svg:x="4.24826in" svg:y="9.49826in" svg:width="3.25in" svg:height="0.5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24">
      <draw:frame draw:id="id53" presentation:style-name="a527" draw:name="標題 1" svg:x="1.47005in" svg:y="7in" svg:width="4.5in" svg:height="0.82639in" presentation:class="title" presentation:placeholder="false">
        <draw:text-box>
          <text:p text:style-name="a526" text:class-names="" text:cond-style-name=""><text:span text:style-name="a525" text:class-names="">按一下以編輯母片標題樣式</text:span></text:p>
        </draw:text-box>
        <svg:title/>
        <svg:desc/>
      </draw:frame>
      <draw:frame draw:id="id54" presentation:style-name="a530" draw:name="圖片版面配置區 2" svg:x="1.47005in" svg:y="0.89352in" svg:width="4.5in" svg:height="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文字版面配置區 3" svg:x="1.47005in" svg:y="7.82639in" svg:width="4.5in" svg:height="1.17361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按一下以編輯母片文字樣式</text:span></text:p>
            </text:list-item>
          </text:list>
        </draw:text-box>
        <svg:title/>
        <svg:desc/>
      </draw:frame>
      <draw:frame draw:id="id56" presentation:style-name="a538" draw:name="日期版面配置區 3" svg:x="0.375in" svg:y="9.2691in" svg:width="1.75in" svg:height="0.53125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2025/7/22</text:date></text:span></text:p>
        </draw:text-box>
        <svg:title/>
        <svg:desc/>
      </draw:frame>
      <draw:frame draw:id="id57" presentation:style-name="a541" draw:name="頁尾版面配置區 4" svg:x="2.5625in" svg:y="9.2691in" svg:width="2.375in" svg:height="0.53125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投影片編號版面配置區 5" svg:x="5.375in" svg:y="9.2691in" svg:width="1.75in" svg:height="0.53125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頁首版面配置區 1" svg:x="0in" svg:y="0in" svg:width="3.25in" svg:height="0.5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日期版面配置區 2" svg:x="4.24826in" svg:y="0in" svg:width="3.25in" svg:height="0.5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2025/7/22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552" draw:name="投影片圖像版面配置區 3">
          <svg:title/>
          <svg:desc/>
        </draw:page-thumbnail>
        <draw:frame draw:id="id8" presentation:style-name="a567" draw:name="備忘稿版面配置區 4" svg:x="0.75in" svg:y="4.75in" svg:width="6in" svg:height="4.5in" presentation:class="notes" presentation:placeholder="false">
          <draw:text-box>
            <text:p text:style-name="a554" text:class-names="" text:cond-style-name=""><text:span text:style-name="a553" text:class-names="">按一下以編輯母片文字樣式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第二層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頁尾版面配置區 5" svg:x="0in" svg:y="9.49826in" svg:width="3.25in" svg:height="0.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投影片編號版面配置區 6" svg:x="4.24826in" svg:y="9.49826in" svg:width="3.25in" svg:height="0.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75">
      <draw:frame draw:id="id59" presentation:style-name="a578" draw:name="標題 1" svg:x="0.375in" svg:y="0.40104in" svg:width="6.75in" svg:height="1.66667in" presentation:class="title" presentation:placeholder="false">
        <draw:text-box>
          <text:p text:style-name="a577" text:class-names="" text:cond-style-name=""><text:span text:style-name="a576" text:class-names="">按一下以編輯母片標題樣式</text:span></text:p>
        </draw:text-box>
        <svg:title/>
        <svg:desc/>
      </draw:frame>
      <draw:frame draw:id="id60" presentation:style-name="a594" draw:name="直排文字版面配置區 2" svg:x="0.375in" svg:y="2.33333in" svg:width="6.75in" svg:height="6.59896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按一下以編輯母片文字樣式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第二層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第三層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日期版面配置區 3" svg:x="0.375in" svg:y="9.2691in" svg:width="1.75in" svg:height="0.53125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2025/7/22</text:date></text:span></text:p>
        </draw:text-box>
        <svg:title/>
        <svg:desc/>
      </draw:frame>
      <draw:frame draw:id="id62" presentation:style-name="a601" draw:name="頁尾版面配置區 4" svg:x="2.5625in" svg:y="9.2691in" svg:width="2.375in" svg:height="0.53125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投影片編號版面配置區 5" svg:x="5.375in" svg:y="9.2691in" svg:width="1.75in" svg:height="0.53125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頁首版面配置區 1" svg:x="0in" svg:y="0in" svg:width="3.25in" svg:height="0.5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日期版面配置區 2" svg:x="4.24826in" svg:y="0in" svg:width="3.25in" svg:height="0.5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2025/7/22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612" draw:name="投影片圖像版面配置區 3">
          <svg:title/>
          <svg:desc/>
        </draw:page-thumbnail>
        <draw:frame draw:id="id8" presentation:style-name="a627" draw:name="備忘稿版面配置區 4" svg:x="0.75in" svg:y="4.75in" svg:width="6in" svg:height="4.5in" presentation:class="notes" presentation:placeholder="false">
          <draw:text-box>
            <text:p text:style-name="a614" text:class-names="" text:cond-style-name=""><text:span text:style-name="a613" text:class-names="">按一下以編輯母片文字樣式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第二層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頁尾版面配置區 5" svg:x="0in" svg:y="9.49826in" svg:width="3.25in" svg:height="0.5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投影片編號版面配置區 6" svg:x="4.24826in" svg:y="9.49826in" svg:width="3.25in" svg:height="0.5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35">
      <draw:frame draw:id="id64" presentation:style-name="a638" draw:name="直排標題 1" svg:x="5.4375in" svg:y="0.40046in" svg:width="1.6875in" svg:height="8.53241in" presentation:class="title" presentation:placeholder="false">
        <draw:text-box>
          <text:p text:style-name="a637" text:class-names="" text:cond-style-name=""><text:span text:style-name="a636" text:class-names="">按一下以編輯母片標題樣式</text:span></text:p>
        </draw:text-box>
        <svg:title/>
        <svg:desc/>
      </draw:frame>
      <draw:frame draw:id="id65" presentation:style-name="a654" draw:name="直排文字版面配置區 2" svg:x="0.375in" svg:y="0.40046in" svg:width="4.9375in" svg:height="8.53241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按一下以編輯母片文字樣式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第二層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第三層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日期版面配置區 3" svg:x="0.375in" svg:y="9.2691in" svg:width="1.75in" svg:height="0.53125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2025/7/22</text:date></text:span></text:p>
        </draw:text-box>
        <svg:title/>
        <svg:desc/>
      </draw:frame>
      <draw:frame draw:id="id67" presentation:style-name="a661" draw:name="頁尾版面配置區 4" svg:x="2.5625in" svg:y="9.2691in" svg:width="2.375in" svg:height="0.53125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投影片編號版面配置區 5" svg:x="5.375in" svg:y="9.2691in" svg:width="1.75in" svg:height="0.53125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頁首版面配置區 1" svg:x="0in" svg:y="0in" svg:width="3.25in" svg:height="0.5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日期版面配置區 2" svg:x="4.24826in" svg:y="0in" svg:width="3.25in" svg:height="0.5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2025/7/22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672" draw:name="投影片圖像版面配置區 3">
          <svg:title/>
          <svg:desc/>
        </draw:page-thumbnail>
        <draw:frame draw:id="id8" presentation:style-name="a687" draw:name="備忘稿版面配置區 4" svg:x="0.75in" svg:y="4.75in" svg:width="6in" svg:height="4.5in" presentation:class="notes" presentation:placeholder="false">
          <draw:text-box>
            <text:p text:style-name="a674" text:class-names="" text:cond-style-name=""><text:span text:style-name="a673" text:class-names="">按一下以編輯母片文字樣式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第二層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頁尾版面配置區 5" svg:x="0in" svg:y="9.49826in" svg:width="3.25in" svg:height="0.5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投影片編號版面配置區 6" svg:x="4.24826in" svg:y="9.49826in" svg:width="3.25in" svg:height="0.5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投影片 1</dc:title>
    <meta:initial-creator>F000000889/李瓊瑜</meta:initial-creator>
    <dc:creator>UFL000/李瓊瑜</dc:creator>
    <meta:creation-date>2014-12-11T06:34:25Z</meta:creation-date>
    <dc:date>2025-07-22T01:00:01Z</dc:date>
    <meta:editing-cycles>22</meta:editing-cycles>
    <meta:editing-duration>PT7563S</meta:editing-duration>
    <meta:document-statistic meta:paragraph-count="14" meta:word-count="119"/>
  </office:meta>
</office:document-meta>
</file>