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10" style:parent-style-name="預設段落字型" style:family="text">
      <style:text-properties style:font-name-asian="標楷體" fo:color="#000000" style:font-size-complex="10pt"/>
    </style:style>
    <style:style style:name="T11" style:parent-style-name="預設段落字型" style:family="text">
      <style:text-properties style:font-name-asian="標楷體" fo:color="#000000" style:font-size-complex="10pt"/>
    </style:style>
    <style:style style:name="T12" style:parent-style-name="預設段落字型" style:family="text">
      <style:text-properties style:font-name-asian="標楷體" fo:color="#000000" style:font-size-complex="10pt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3" style:family="table">
      <style:table-properties style:width="6.6562in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3937in" style:use-optimal-row-height="false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center" style:vertical-align="baseline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baseline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fo:line-height="0.2777in" fo:margin-left="0.4638in" fo:text-indent="-0.46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71" style:family="table-column">
      <style:table-column-properties style:column-width="0.4062in"/>
    </style:style>
    <style:style style:name="TableColumn72" style:family="table-column">
      <style:table-column-properties style:column-width="6.25in"/>
    </style:style>
    <style:style style:name="Table70" style:family="table">
      <style:table-properties style:width="6.6562in" fo:margin-left="0in" table:align="lef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margin-top="0.125in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baseline" fo:margin-top="0.125in" fo:margin-left="0.3611in" fo:text-indent="-0.361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79" style:family="table-row">
      <style:table-row-properties style:min-row-height="0.9055in"/>
    </style:style>
    <style:style style:name="TableCell8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 fo:margin-left="0.1986in" fo:text-indent="-0.1986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vertical-align="baseline" fo:line-height="0.2777in" fo:margin-left="0.1986in" fo:text-indent="-0.1986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style:vertical-align="baseline" fo:line-height="0.2777in" fo:margin-left="0.1986in" fo:text-indent="-0.198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baseline" fo:margin-left="0.1805in" fo:text-indent="-0.1805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1pt" style:font-size-asian="11pt" style:font-size-complex="11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baseline"/>
    </style:style>
    <style:style style:name="T145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/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text-align="justify" style:vertical-align="baseline" fo:margin-left="0.166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/>
    </style:style>
    <style:style style:name="T1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line-height="0.1666in"/>
      <style:text-properties fo:color="#000000"/>
    </style:style>
    <style:style style:name="TableColumn177" style:family="table-column">
      <style:table-column-properties style:column-width="1.3493in"/>
    </style:style>
    <style:style style:name="TableColumn178" style:family="table-column">
      <style:table-column-properties style:column-width="1.3493in"/>
    </style:style>
    <style:style style:name="TableColumn179" style:family="table-column">
      <style:table-column-properties style:column-width="1.3493in"/>
    </style:style>
    <style:style style:name="TableColumn180" style:family="table-column">
      <style:table-column-properties style:column-width="1.3493in"/>
    </style:style>
    <style:style style:name="TableColumn181" style:family="table-column">
      <style:table-column-properties style:column-width="1.2659in"/>
    </style:style>
    <style:style style:name="Table176" style:family="table">
      <style:table-properties style:width="6.6631in" fo:margin-left="0in" table:align="lef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center" style:vertical-align="baseline"/>
    </style:style>
    <style:style style:name="T186" style:parent-style-name="預設段落字型" style:family="text">
      <style:text-properties style:font-name-asian="標楷體" fo:color="#000000" style:letter-kerning="false" style:font-size-complex="13pt"/>
    </style:style>
    <style:style style:name="T1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baseline"/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bookmark-start text:name="_Hlk52193861"/>長庚科技大學嘉義分部護理系碩士在職專班</text:p>
      <text:p text:style-name="P2">碩士學位考試申請表</text:p>
      <text:p text:style-name="P3"><text:bookmark-end text:name="_Hlk52193861"/><text:span text:style-name="T4">一、申請學生資料</text:span><text:span text:style-name="T5"><text:s text:c="25"/></text:span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在學時間</text:p>
          </table:table-cell>
          <table:table-cell table:style-name="TableCell32">
            <text:p text:style-name="P33">共<text:s text:c="5"/>年（含現在年級）</text:p>
          </table:table-cell>
          <table:table-cell table:style-name="TableCell34">
            <text:p text:style-name="P35">休學紀錄</text:p>
          </table:table-cell>
          <table:table-cell table:style-name="TableCell36" table:number-columns-spanned="3">
            <text:p text:style-name="P37">曾在<text:s text:c="4"/>年度休學<text:s text:c="5"/>年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論文題目</text:p>
          </table:table-cell>
          <table:table-cell table:style-name="TableCell41" table:number-columns-spanned="5">
            <text:p text:style-name="P42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5">
            <text:p text:style-name="P51"><text:s text:c="17"/>博士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論文計畫審查</text:p>
            <text:p text:style-name="P55">通過時間</text:p>
          </table:table-cell>
          <table:table-cell table:style-name="TableCell56" table:number-columns-spanned="5">
            <text:p text:style-name="P57">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學位考試時間</text:span></text:p>
          </table:table-cell>
          <table:table-cell table:style-name="TableCell62" table:number-columns-spanned="3">
            <text:p text:style-name="P63">年<text:s text:c="3"/>月<text:s text:c="3"/>日（星期<text:s text:c="2"/>）<text:s text:c="3"/>午<text:s text:c="3"/>時<text:s text:c="3"/>分</text:p>
          </table:table-cell>
          <table:covered-table-cell/>
          <table:covered-table-cell/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/>
          </table:table-cell>
        </table:table-row>
      </table:table>
      <text:p text:style-name="P69">二、本所審查項目，申請人先行勾選並依序檢附必要資料.<text:s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論文題目與內容符合本所教育目標、核心能力、護理學術領域及專業實務。</text:p>
          </table:table-cell>
        </table:table-row>
        <table:table-row table:style-name="TableRow79"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已修畢學分數</text:span><text:span text:style-name="T86"><text:s/></text:span><text:span text:style-name="T87"><text:s text:c="8"/></text:span><text:span text:style-name="T88">學分（必修</text:span><text:span text:style-name="T89"><text:s text:c="8"/></text:span><text:span text:style-name="T90">學分，選修</text:span><text:span text:style-name="T91"><text:s text:c="8"/></text:span><text:span text:style-name="T92">學分）</text:span></text:p>
            <text:p text:style-name="P93"><text:span text:style-name="T94">本學期尚修習</text:span><text:span text:style-name="T95"><text:s/></text:span><text:span text:style-name="T96"><text:s text:c="7"/></text:span><text:span text:style-name="T97"><text:s/></text:span><text:span text:style-name="T98">學分（必修</text:span><text:span text:style-name="T99"><text:s text:c="8"/></text:span><text:span text:style-name="T100">學分，選修</text:span><text:span text:style-name="T101"><text:s text:c="8"/></text:span><text:span text:style-name="T102">學分）</text:span></text:p>
            <text:p text:style-name="P103">符合申請碩士學位考試應修課程與學分數。</text:p>
          </table:table-cell>
        </table:table-row>
        <table:table-row table:style-name="TableRow104"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</text:span><text:span text:style-name="T111">碩士學位考試委員名冊申請表。</text:span></text:p>
          </table:table-cell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</text:span><text:span text:style-name="T119">碩士學位考試指導教授同意書。</text:span></text:p>
          </table:table-cell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>
            <text:p text:style-name="P124"><text:span text:style-name="T125"></text:span><text:span text:style-name="T126">學術倫理教育課程研習證明（至少</text:span><text:span text:style-name="T127">6</text:span><text:span text:style-name="T128">小時）</text:span><text:span text:style-name="T129">（該證明應為提交申請碩士學位考試日</text:span><text:span text:style-name="T130">三年內有效證明）。</text:span></text:p>
          </table:table-cell>
        </table:table-row>
        <table:table-row table:style-name="TableRow131"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</text:span><text:span text:style-name="T138">歷年成績單一份。</text:span></text:p>
          </table:table-cell>
        </table:table-row>
        <table:table-row table:style-name="TableRow139"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</text:span><text:span text:style-name="T146">論文初稿及其提要各一份，經指導教授審閱認可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□</text:p>
          </table:table-cell>
          <table:table-cell table:style-name="TableCell151">
            <text:p text:style-name="P152"><text:span text:style-name="T153"></text:span><text:span text:style-name="T154">無違反學術倫理聲明書。</text:span></text:p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</text:span><text:span text:style-name="T162">第</text:span><text:span text:style-name="T163">2</text:span><text:span text:style-name="T164">次</text:span><text:span text:style-name="T165">論文原創性檢核比對結果</text:span></text:p>
            <text:p text:style-name="P166">（比對結果總相似度以20%（含）為上限（不含封面、目錄、表目錄、圖目錄、參考文獻及附錄））（學生、指導教授具簽名）。</text:p>
          </table:table-cell>
        </table:table-row>
        <table:table-row table:style-name="TableRow167"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</text:span><text:span text:style-name="T174">修業期間曾參加同儕碩士學位考試證明。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</text:p>
            <text:p text:style-name="P185"><text:span text:style-name="T186">（親簽名）</text:span><text:span text:style-name="T187"><text:s/></text:span></text:p>
          </table:table-cell>
          <table:table-cell table:style-name="TableCell188">
            <text:p text:style-name="P189">指導教授</text:p>
          </table:table-cell>
          <table:table-cell table:style-name="TableCell190">
            <text:p text:style-name="P191">本所檢核人員</text:p>
          </table:table-cell>
          <table:table-cell table:style-name="TableCell192">
            <text:p text:style-name="P193">所長</text:p>
          </table:table-cell>
          <table:table-cell table:style-name="TableCell194">
            <text:p text:style-name="P195">院長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3-10-06T02:11:00Z</meta:creation-date>
    <dc:date>2023-10-06T02:1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