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olumn24" style:family="table-column">
      <style:table-column-properties style:column-width="1.5798in" style:use-optimal-column-width="false"/>
    </style:style>
    <style:style style:name="TableColumn25" style:family="table-column">
      <style:table-column-properties style:column-width="0.0437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9993in" style:use-optimal-column-width="false"/>
    </style:style>
    <style:style style:name="TableColumn28" style:family="table-column">
      <style:table-column-properties style:column-width="1.2493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.8743in" style:use-optimal-column-width="false"/>
    </style:style>
    <style:style style:name="Table23" style:family="table">
      <style:table-properties style:width="6.7465in" fo:margin-left="0in" table:align="left"/>
    </style:style>
    <style:style style:name="TableRow31" style:family="table-row">
      <style:table-row-properties style:min-row-height="0.3645in" style:use-optimal-row-height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6194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59" style:family="table-row">
      <style:table-row-properties style:min-row-height="1.1354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8381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1" style:family="table-row">
      <style:table-row-properties style:min-row-height="0.8381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margin-top="0.125in" style:line-height-at-least="0.2222in" fo:margin-left="0.1652in" fo:text-indent="-0.165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嘉義分部護理系碩士班暨碩士在職專班</text:p>
      <text:p text:style-name="P2">修改論文題目申請表（碩士學位考試後）</text:p>
      <text:p text:style-name="P3"/>
      <text:p text:style-name="內文"><text:span text:style-name="T4"><text:s text:c="6"/></text:span><text:span text:style-name="T5">學年度第</text:span><text:span text:style-name="T6"><text:s text:c="6"/></text:span><text:span text:style-name="T7">學期</text:span><text:span text:style-name="T8"><text:s text:c="9"/></text:span><text:span text:style-name="T9"><text:s text:c="35"/></text:span><text:span text:style-name="T10"><text:s text:c="2"/></text:span><text:span text:style-name="T11">填表日期：民國</text:span><text:span text:style-name="T12"><text:s text:c="4"/></text:span><text:span text:style-name="T13"><text:s/></text:span><text:span text:style-name="T14">年</text:span><text:span text:style-name="T15"><text:s text:c="4"/></text:span><text:span text:style-name="T16"><text:s/></text:span><text:span text:style-name="T17">月</text:span><text:span text:style-name="T18"><text:s/></text:span><text:span text:style-name="T19"><text:s/></text:span><text:span text:style-name="T20"><text:s text:c="2"/>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>碩士學位考試日期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□</text:span><text:span text:style-name="T44">碩士班</text:span></text:p>
            <text:p text:style-name="P45"><text:span text:style-name="T46">□</text:span><text:span text:style-name="T47">碩士在職專班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(簽名)</text:p>
          </table:table-cell>
          <table:covered-table-cell/>
          <table:table-cell table:style-name="TableCell5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修改理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原論文題目</text:p>
            <text:p text:style-name="P67"><text:span text:style-name="T68">（中英文）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修改後論文題目</text:p>
            <text:p text:style-name="P74"><text:span text:style-name="T75">（中英文）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指導教授</text:p>
            <text:p text:style-name="P81">(簽名)</text:p>
          </table:table-cell>
          <table:covered-table-cell/>
          <table:covered-table-cell/>
          <table:table-cell table:style-name="TableCell82" table:number-columns-spanned="2">
            <text:p text:style-name="P83">研究生組長</text:p>
            <text:p text:style-name="P84">(簽名)</text:p>
          </table:table-cell>
          <table:covered-table-cell/>
          <table:table-cell table:style-name="TableCell85" table:number-columns-spanned="2">
            <text:p text:style-name="P86">系主任</text:p>
            <text:p text:style-name="P87">(簽名)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備註：</text:p>
      <text:p text:style-name="P96"><text:span text:style-name="T97">一</text:span><text:span text:style-name="T98">、</text:span><text:span text:style-name="T99">碩士學位論文考試後，如論文題目有修正，研究生應填具本申請書，經系主任核簽後，連同「碩士學位考試總評分表」送交教務單位，辦理學位考試成績及論文題目之登錄</text:span><text:span text:style-name="T100">。</text:span></text:p>
      <text:p text:style-name="內文"><text:span text:style-name="T101">二</text:span><text:span text:style-name="T102">、</text:span><text:span text:style-name="T103">電子檔請一併寄送至研究生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FL000/李瓊瑜</dc:creator>
    <meta:creation-date>2026-04-20T07:33:00Z</meta:creation-date>
    <dc:date>2026-04-20T07:42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