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line-height="150%"/>
      <style:text-properties style:font-name-asian="標楷體" fo:font-weight="bold" style:font-weight-asian="bold" fo:color="#000000" fo:font-size="20pt" style:font-size-asian="20pt" style:font-size-complex="14pt"/>
    </style:style>
    <style:style style:name="P2" style:parent-style-name="內文" style:family="paragraph">
      <style:paragraph-properties style:snap-to-layout-grid="false" fo:margin-top="0.375in" fo:line-height="150%"/>
    </style:style>
    <style:style style:name="T3" style:parent-style-name="預設段落字型" style:family="text">
      <style:text-properties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5" style:parent-style-name="內文" style:family="paragraph">
      <style:paragraph-properties style:snap-to-layout-grid="false" fo:margin-top="0.25in" fo:line-height="200%"/>
    </style:style>
    <style:style style:name="T6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7" style:parent-style-name="內文" style:family="paragraph">
      <style:paragraph-properties style:snap-to-layout-grid="false" fo:line-height="200%"/>
    </style:style>
    <style:style style:name="T8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15" style:parent-style-name="內文" style:family="paragraph">
      <style:paragraph-properties style:snap-to-layout-grid="false" fo:margin-top="0.5in" fo:line-height="200%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17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33" style:parent-style-name="內文" style:family="paragraph">
      <style:paragraph-properties style:snap-to-layout-grid="false" fo:line-height="200%" fo:margin-left="0.5in" fo:text-indent="-0.5in">
        <style:tab-stops/>
      </style:paragraph-properties>
      <style:text-properties style:font-name-asian="標楷體" fo:color="#000000" fo:font-size="18pt" style:font-size-asian="18pt" style:font-size-complex="14pt"/>
    </style:style>
    <style:style style:name="P34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4pt"/>
    </style:style>
  </office:automatic-styles>
  <office:body>
    <office:text text:use-soft-page-breaks="true">
      <text:p text:style-name="P1">碩士學位考試委員邀請函</text:p>
      <text:p text:style-name="P2"><text:span text:style-name="T3"><text:s text:c="14"/></text:span><text:span text:style-name="T4">老師您好：</text:span></text:p>
      <text:p text:style-name="P5"><text:span text:style-name="T6">論文初稿附於信內。</text:span></text:p>
      <text:p text:style-name="P7"><text:span text:style-name="T8">敬祝</text:span><text:span text:style-name="T9"><text:s text:c="2"/></text:span><text:span text:style-name="T10">平安、健康</text:span></text:p>
      <text:p text:style-name="P11"><text:span text:style-name="T12">學生</text:span><text:span text:style-name="T13"><text:s text:c="2"/>OOO</text:span><text:span text:style-name="T14">敬上</text:span></text:p>
      <text:p text:style-name="P15"><text:span text:style-name="T16">註：</text:span></text:p>
      <text:p text:style-name="P17"><text:span text:style-name="T18">一、考試時間：</text:span><text:span text:style-name="T19">OO</text:span><text:span text:style-name="T20">年</text:span><text:span text:style-name="T21">OO</text:span><text:span text:style-name="T22">月</text:span><text:span text:style-name="T23">OO</text:span><text:span text:style-name="T24">日</text:span><text:span text:style-name="T25">(</text:span><text:span text:style-name="T26">星期</text:span><text:span text:style-name="T27">O</text:span><text:span text:style-name="T28">) <text:s/></text:span><text:span text:style-name="T29">O</text:span><text:span text:style-name="T30">午</text:span><text:span text:style-name="T31">O</text:span><text:span text:style-name="T32">時</text:span></text:p>
      <text:p text:style-name="P33">二、考試地點：OOOOOOOOOOOOOOOOOOO</text:p>
      <text:p text:style-name="P34"><text:span text:style-name="T35">三、論文題目：</text:span><text:span text:style-name="T36">OOOOOOOOOOOOOOOOOOO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0-11-19T02:40:00Z</meta:creation-date>
    <dc:date>2020-11-19T02:40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