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.1256in" fo:text-indent="0.220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5" style:parent-style-name="本文縮排" style:family="paragraph">
      <style:paragraph-properties style:snap-to-layout-grid="false" fo:text-align="center" fo:margin-top="0.5in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6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7" style:parent-style-name="本文縮排" style:family="paragraph">
      <style:paragraph-properties style:snap-to-layout-grid="false" fo:text-align="center" fo:margin-top="0.125in" fo:line-height="15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8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19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3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2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5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1" style:parent-style-name="本文縮排" style:family="paragraph">
      <style:paragraph-properties style:snap-to-layout-grid="false" fo:text-align="center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34" style:parent-style-name="強調粗體" style:family="text">
      <style:text-properties style:font-name="Calibri" fo:font-weight="normal" style:font-weight-asian="normal" fo:color="#000000"/>
    </style:style>
    <style:style style:name="T35" style:parent-style-name="預設段落字型" style:family="text">
      <style:text-properties style:font-name-asian="標楷體" fo:color="#000000" fo:font-size="18pt" style:font-size-asian="18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庚科技大學護理系碩士在職專班</text:span></text:p>
      <text:p text:style-name="P3"><text:span text:style-name="T4">碩士論文</text:span></text:p>
      <text:p text:style-name="P5"><text:s/>Graduate Institute of Nursing</text:p>
      <text:p text:style-name="P6">Chang Gung University of Science and Technology</text:p>
      <text:p text:style-name="P7">Master Thesis</text:p>
      <text:p text:style-name="P8"/>
      <text:p text:style-name="P9"/>
      <text:p text:style-name="P10"/>
      <text:p text:style-name="P11">中文題目</text:p>
      <text:p text:style-name="P12">English Subject</text:p>
      <text:p text:style-name="P13"/>
      <text:p text:style-name="P14"/>
      <text:p text:style-name="P15"/>
      <text:p text:style-name="P16"/>
      <text:p text:style-name="P17"/>
      <text:p text:style-name="P18">研究生：○○○</text:p>
      <text:p text:style-name="P19">Graduate Student: ○○○○○○</text:p>
      <text:p text:style-name="P20"/>
      <text:p text:style-name="P21"/>
      <text:p text:style-name="P22">指導教授：○○○<text:s/>博士</text:p>
      <text:p text:style-name="P23">Advisor: ○○○○○○○○○, RN, Ph.D.</text:p>
      <text:p text:style-name="P24"/>
      <text:p text:style-name="P25"><text:span text:style-name="T26"><draw:custom-shape svg:x="4.29653in" svg:y="0.02847in" svg:width="2.19306in" svg:height="0.71875in" draw:z-index="251659264" draw:id="id0" draw:style-name="a0" draw:name="矩形圖說文字 627" text:anchor-type="paragraph"><svg:title/><svg:desc/><text:p text:style-name="P27">指導教授為護理哲學博士請加註RN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51 -606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8"/>
      <text:p text:style-name="P29"/>
      <text:p text:style-name="P30"/>
      <text:p text:style-name="P31">中華民國<text:s/>111<text:s/>年<text:s/>8<text:s/>月</text:p>
      <text:p text:style-name="P32"><text:span text:style-name="T33"><draw:frame draw:z-index="251660288" draw:id="id1" draw:style-name="a1" draw:name="Text Box 2857" text:anchor-type="paragraph" svg:x="4.82778in" svg:y="0.08403in" svg:width="1.60903in" svg:height="0.49514in" style:rel-width="scale" style:rel-height="scale"><draw:text-box><text:p text:style-name="內文"><text:span text:style-name="T34">請寫實際畢業月份</text:span></text:p></draw:text-box><svg:title/><svg:desc/></draw:frame></text:span><text:span text:style-name="T35">August,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000000889/李瓊瑜</meta:initial-creator>
    <dc:creator>UFL000/李瓊瑜</dc:creator>
    <meta:creation-date>2025-07-22T00:58:00Z</meta:creation-date>
    <dc:date>2025-07-22T00:5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