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3" style:parent-style-name="內文" style:family="paragraph">
      <style:paragraph-properties fo:margin-bottom="0in" style:line-height-at-least="0.2222in"/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4" style:parent-style-name="內文" style:family="paragraph">
      <style:paragraph-properties fo:margin-bottom="0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7958in"/>
    </style:style>
    <style:style style:name="TableColumn21" style:family="table-column">
      <style:table-column-properties style:column-width="0.5777in"/>
    </style:style>
    <style:style style:name="TableColumn22" style:family="table-column">
      <style:table-column-properties style:column-width="0.7923in"/>
    </style:style>
    <style:style style:name="TableColumn23" style:family="table-column">
      <style:table-column-properties style:column-width="0.4194in"/>
    </style:style>
    <style:style style:name="TableColumn24" style:family="table-column">
      <style:table-column-properties style:column-width="0.9458in"/>
    </style:style>
    <style:style style:name="TableColumn25" style:family="table-column">
      <style:table-column-properties style:column-width="0.2465in"/>
    </style:style>
    <style:style style:name="TableColumn26" style:family="table-column">
      <style:table-column-properties style:column-width="0.3569in"/>
    </style:style>
    <style:style style:name="TableColumn27" style:family="table-column">
      <style:table-column-properties style:column-width="1.5548in"/>
    </style:style>
    <style:style style:name="Table18" style:family="table">
      <style:table-properties style:width="6.4736in" fo:margin-left="0in" table:align="lef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ableCell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" style:parent-style-name="內文" style:family="paragraph">
      <style:paragraph-properties fo:text-align="end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46" style:family="table-row">
      <style:table-row-properties style:min-row-height="1.1354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1" style:family="table-row">
      <style:table-row-properties style:min-row-height="0.8381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54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7" style:family="table-row">
      <style:table-row-properties style:min-row-height="0.8381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0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63" style:family="table-row">
      <style:table-row-properties style:min-row-height="0.8381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72" style:parent-style-name="內文" style:family="paragraph">
      <style:paragraph-properties fo:margin-bottom="0in"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73" style:parent-style-name="內文" style:family="paragraph">
      <style:paragraph-properties fo:text-align="justify" fo:margin-bottom="0in" style:line-height-at-least="0.2222in"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75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78" style:parent-style-name="內文" style:family="paragraph">
      <style:paragraph-properties fo:text-align="justify" fo:margin-bottom="0in" style:line-height-at-least="0.2222in" fo:margin-left="0.2951in" fo:text-indent="-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80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</office:automatic-styles>
  <office:body>
    <office:text text:use-soft-page-breaks="true">
      <text:p text:style-name="P1">嘉義分部護理系碩士在職專班</text:p>
      <text:p text:style-name="P2">修改論文題目申請表(論文研究計畫審查後)</text:p>
      <text:p text:style-name="P3"/>
      <text:p text:style-name="P4"><text:span text:style-name="T5"><text:s text:c="7"/></text:span><text:span text:style-name="T6">學年度第</text:span><text:span text:style-name="T7"><text:s text:c="5"/></text:span><text:span text:style-name="T8">學期</text:span><text:span text:style-name="T9"><text:s/></text:span><text:span text:style-name="T10"><text:s text:c="40"/></text:span><text:span text:style-name="T11">填表日期：民國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制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>(親簽名)</text:p>
          </table:table-cell>
        </table:table-row>
        <table:table-row table:style-name="TableRow41">
          <table:table-cell table:style-name="TableCell42" table:number-columns-spanned="2">
            <text:p text:style-name="P43">論文研究計畫審查日期</text:p>
          </table:table-cell>
          <table:covered-table-cell/>
          <table:table-cell table:style-name="TableCell44" table:number-columns-spanned="7">
            <text:p text:style-name="P45"><text:s text:c="15"/>年<text:s text:c="15"/>月<text:s text:c="1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修改理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修改後論文題目</text:p>
            <text:p text:style-name="P54">（中文）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修改後論文題目</text:p>
            <text:p text:style-name="P60">（英文）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指導教授簽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所長簽名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>備註：</text:p>
      <text:p text:style-name="P73"><text:span text:style-name="T74">一</text:span><text:span text:style-name="T75">、</text:span><text:span text:style-name="T76">論文研究計畫審查後題目若有修正</text:span><text:span text:style-name="T77">，研究生請提出本申請表，經所長核簽後，由本所存檔。</text:span></text:p>
      <text:p text:style-name="P78"><text:span text:style-name="T79">二</text:span><text:span text:style-name="T80">、</text:span><text:span text:style-name="T81">電子檔請一併寄送至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1T04:24:00Z</meta:creation-date>
    <dc:date>2025-07-21T04:24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