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fo:color="#000000" fo:font-size="18pt" style:font-size-asian="18pt" style:font-size-complex="20pt"/>
    </style:style>
    <style:style style:name="T3" style:parent-style-name="預設段落字型" style:family="text">
      <style:text-properties fo:color="#000000" fo:font-size="18pt" style:font-size-asian="18pt" style:font-size-complex="20pt"/>
    </style:style>
    <style:style style:name="P4" style:parent-style-name="內文" style:family="paragraph">
      <style:text-properties fo:font-weight="bold" style:font-weight-asian="bold" fo:color="#000000" fo:font-size="20pt" style:font-size-asian="20pt"/>
    </style:style>
    <style:style style:name="T5" style:parent-style-name="預設段落字型" style:family="text">
      <style:text-properties fo:color="#000000" fo:font-size="18pt" style:font-size-asian="18pt" style:font-size-complex="20pt"/>
    </style:style>
    <style:style style:name="T6" style:parent-style-name="預設段落字型" style:family="text">
      <style:text-properties fo:color="#000000" fo:font-size="18pt" style:font-size-asian="18pt" style:font-size-complex="20pt" fo:background-color="#FFFF00"/>
    </style:style>
    <style:style style:name="T7" style:parent-style-name="預設段落字型" style:family="text">
      <style:text-properties fo:color="#000000" fo:font-size="18pt" style:font-size-asian="18pt" style:font-size-complex="20pt" fo:background-color="#FFFF00"/>
    </style:style>
    <style:style style:name="T8" style:parent-style-name="預設段落字型" style:family="text">
      <style:text-properties fo:color="#000000" fo:font-size="18pt" style:font-size-asian="18pt" style:font-size-complex="20pt" fo:background-color="#FFFF00"/>
    </style:style>
    <style:style style:name="P9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150%" fo:margin-left="0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15" style:parent-style-name="預設段落字型" style:family="text">
      <style:text-properties style:font-name="Times New Roman" style:font-name-asian="標楷體" fo:color="#000000" style:font-size-complex="20pt"/>
    </style:style>
    <style:style style:name="P16" style:parent-style-name="本文縮排" style:family="paragraph">
      <style:paragraph-properties style:snap-to-layout-grid="false" fo:text-align="center" fo:line-height="150%" fo:margin-left="0in">
        <style:tab-stops/>
      </style:paragraph-properties>
      <style:text-properties style:font-name="Times New Roman" style:font-name-asian="標楷體" fo:color="#000000" style:font-size-complex="20pt"/>
    </style:style>
    <style:style style:name="P17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style:font-size-complex="18pt"/>
    </style:style>
    <style:style style:name="T19" style:parent-style-name="預設段落字型" style:family="text">
      <style:text-properties style:font-name="Times New Roman" style:font-name-asian="標楷體" fo:color="#000000" style:font-size-complex="18pt"/>
    </style:style>
    <style:style style:name="P20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3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26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0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3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3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38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0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41" style:parent-style-name="本文縮排" style:family="paragraph">
      <style:paragraph-properties style:snap-to-layout-grid="false" fo:text-align="center" fo:margin-top="0.875in" fo:line-height="150%" fo:margin-left="0.1256in" fo:text-indent="0.220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6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7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8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49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P50" style:parent-style-name="本文縮排" style:family="paragraph">
      <style:paragraph-properties style:snap-to-layout-grid="false" fo:text-align="center" fo:line-height="150%" fo:margin-left="0.1256in" fo:text-indent="0.220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2" style:parent-style-name="強調粗體" style:family="text">
      <style:text-properties style:font-name="Calibri" fo:font-weight="normal" style:font-weight-asian="normal" fo:color="#000000"/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name="T54" style:parent-style-name="預設段落字型" style:family="text">
      <style:text-properties style:font-name="Times New Roman" style:font-name-asian="標楷體" fo:color="#000000" fo:font-size="18pt" style:font-size-asian="18pt" style:font-size-complex="20pt"/>
    </style:style>
    <style:style style:family="graphic" style:name="a37">
      <style:graphic-properties style:wrap="run-through" style:run-through="foreground" draw:fill="none" draw:stroke="solid" svg:stroke-width="0.00694in" svg:stroke-color="#00000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afaba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0694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0694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156082" draw:opacity="100%" draw:stroke="solid" svg:stroke-width="0.01042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7bda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solid #afabab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0694in" svg:stroke-color="#000000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0694in solid #a5a5a5" fo:padding-top="0.05in" fo:padding-bottom="0.05in" fo:padding-left="0.1in" fo:padding-right="0.1in" fo:background-color="#d2d2d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59861in" svg:y="-1.08125in" svg:width="4.3in" svg:height="0.91667in" draw:z-index="251692032" draw:id="id0" draw:style-name="a0" draw:name="語音泡泡: 矩形 1" text:anchor-type="paragraph"><svg:title/><svg:desc/><text:p text:style-name="內文">論文封面之學制名稱請依本人就讀身分填寫：碩士班學生填寫「護理系碩士班」，碩士在職專班學生填寫「護理系碩士在職專班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85 2741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/text:span><text:span text:style-name="T3"><draw:frame draw:z-index="251661312" draw:id="id1" draw:style-name="a1" draw:name="文字方塊 364" text:anchor-type="paragraph" svg:x="-0.65in" svg:y="-0.92083in" svg:width="3.05139in" svg:height="0.53125in" style:rel-width="scale" style:rel-height="scale"><draw:text-box><text:p text:style-name="P4">論文研究計畫封面範例</text:p></draw:text-box><svg:title/><svg:desc/></draw:frame></text:span><draw:frame draw:z-index="251662336" draw:id="id2" draw:style-name="a2" draw:name="文字方塊 261" text:anchor-type="paragraph" svg:x="-0.78681in" svg:y="0.11042in" svg:width="1.53125in" svg:height="0.60417in" style:rel-width="scale" style:rel-height="scale"><draw:text-box><text:p text:style-name="內文">標楷體18號字，1.5倍行高，置中</text:p></draw:text-box><svg:title/><svg:desc/></draw:frame><draw:connector draw:type="line" svg:x1="0.74444in" svg:y1="0.20278in" svg:x2="1.06736in" svg:y2="0.20278in" draw:z-index="251664384" draw:id="id3" draw:style-name="a4" draw:name="直線單箭頭接點 267" text:anchor-type="paragraph"><svg:title/><svg:desc/></draw:connector><text:span text:style-name="T5">長庚科技大學</text:span><text:span text:style-name="T6">護理系碩士班</text:span><text:span text:style-name="T7">/</text:span><text:span text:style-name="T8">碩士在職專班</text:span></text:p>
      <text:p text:style-name="P9"><draw:frame draw:z-index="251665408" draw:id="id4" draw:style-name="a5" draw:name="文字方塊 268" text:anchor-type="paragraph" svg:x="-0.90139in" svg:y="0.475in" svg:width="1.17639in" svg:height="1.09375in" style:rel-width="scale" style:rel-height="scale"><draw:text-box><text:p text:style-name="內文">Time News Roman 16號字，1.5倍行高，置中</text:p></draw:text-box><svg:title/><svg:desc/></draw:frame><text:span text:style-name="T10"><draw:connector draw:type="line" svg:x1="0.72292in" svg:y1="0.12153in" svg:x2="2.39931in" svg:y2="0.12153in" draw:z-index="251663360" draw:id="id5" draw:style-name="a7" draw:name="直線單箭頭接點 265" text:anchor-type="paragraph"><svg:title/><svg:desc/></draw:connector></text:span><text:span text:style-name="T11">碩士論文研究計畫</text:span></text:p>
      <text:p text:style-name="P12"><text:span text:style-name="T13"><draw:connector draw:type="line" svg:x1="0.27569in" svg:y1="0.28056in" svg:x2="0.99444in" svg:y2="0.28056in" draw:z-index="251666432" draw:id="id6" draw:style-name="a9" draw:name="直線單箭頭接點 270" text:anchor-type="paragraph"><svg:title/><svg:desc/></draw:connector></text:span><text:span text:style-name="T14"><text:s/></text:span><text:span text:style-name="T15">Graduate Institute of Nursing</text:span></text:p>
      <text:p text:style-name="P16">Chang Gung University of Science and Technology</text:p>
      <text:p text:style-name="P17"><text:span text:style-name="T18"><draw:connector draw:type="line" svg:x1="0.28611in" svg:y1="0.06389in" svg:x2="2.14028in" svg:y2="0.06389in" draw:z-index="251667456" draw:id="id7" draw:style-name="a11" draw:name="直線單箭頭接點 272" text:anchor-type="paragraph"><svg:title/><svg:desc/></draw:connector></text:span><text:span text:style-name="T19">Research Proposal</text:span></text:p>
      <text:p text:style-name="P20"><text:span text:style-name="T21"><draw:connector draw:type="line" svg:x1="1.27569in" svg:y1="1.06597in" svg:x2="2.35833in" svg:y2="1.06597in" draw:z-index="251669504" draw:id="id8" draw:style-name="a13" draw:name="直線單箭頭接點 275" text:anchor-type="paragraph"><svg:title/><svg:desc/></draw:connector></text:span><draw:frame draw:z-index="251668480" draw:id="id9" draw:style-name="a14" draw:name="文字方塊 273" text:anchor-type="paragraph" svg:x="-0.49444in" svg:y="0.80972in" svg:width="1.77014in" svg:height="1.05139in" style:rel-width="scale" style:rel-height="scale"><draw:text-box><text:p text:style-name="內文">中文標楷體、英文Time News Roman，18號字，1.5倍行高，置中</text:p></draw:text-box><svg:title/><svg:desc/></draw:frame><draw:connector draw:type="line" svg:x1="4.42847in" svg:y1="1.00556in" svg:x2="3.91736in" svg:y2="1.00556in" draw:z-index="251676672" draw:id="id10" draw:style-name="a16" draw:name="直線單箭頭接點 282" text:anchor-type="paragraph"><svg:title/><svg:desc/></draw:connector><draw:frame draw:z-index="251675648" draw:id="id11" draw:style-name="a17" draw:name="文字方塊 281" text:anchor-type="paragraph" svg:x="4.43194in" svg:y="0.80625in" svg:width="1.80139in" svg:height="0.34375in" style:rel-width="scale" style:rel-height="scale"><draw:text-box><text:p text:style-name="內文">與前段距離設3.5行</text:p></draw:text-box><svg:title/><svg:desc/></draw:frame><text:span text:style-name="T22">中文題目</text:span></text:p>
      <text:p text:style-name="P23"><text:span text:style-name="T24"><draw:connector draw:type="line" svg:x1="1.27569in" svg:y1="0.12222in" svg:x2="2.08819in" svg:y2="0.12222in" draw:z-index="251670528" draw:id="id12" draw:style-name="a19" draw:name="直線單箭頭接點 276" text:anchor-type="paragraph"><svg:title/><svg:desc/></draw:connector></text:span><text:span text:style-name="T25">English Subject</text:span></text:p>
      <text:p text:style-name="P26"><draw:frame draw:z-index="251677696" draw:id="id13" draw:style-name="a20" draw:name="文字方塊 283" text:anchor-type="paragraph" svg:x="4.91667in" svg:y="0.82222in" svg:width="1.80139in" svg:height="0.34375in" style:rel-width="scale" style:rel-height="scale"><draw:text-box><text:p text:style-name="內文">與前段距離設3.5行</text:p></draw:text-box><svg:title/><svg:desc/></draw:frame><text:span text:style-name="T27"><draw:connector draw:type="line" svg:x1="1.17153in" svg:y1="1.05278in" svg:x2="2.15556in" svg:y2="1.05278in" draw:z-index="251672576" draw:id="id14" draw:style-name="a22" draw:name="直線單箭頭接點 278" text:anchor-type="paragraph"><svg:title/><svg:desc/></draw:connector></text:span><draw:frame draw:z-index="251671552" draw:id="id15" draw:style-name="a23" draw:name="文字方塊 277" text:anchor-type="paragraph" svg:x="-0.60972in" svg:y="0.69306in" svg:width="1.75in" svg:height="1.10417in" style:rel-width="scale" style:rel-height="scale"><draw:text-box><text:p text:style-name="內文">中文標楷體、英文Time News Roman，18號字，1.5倍行高，置中</text:p></draw:text-box><svg:title/><svg:desc/></draw:frame><draw:connector draw:type="line" svg:x1="4.8868in" svg:y1="1.03889in" svg:x2="4.37569in" svg:y2="1.03889in" draw:z-index="251681792" draw:id="id16" draw:style-name="a25" draw:name="直線單箭頭接點 287" text:anchor-type="paragraph"><svg:title/><svg:desc/></draw:connector><text:span text:style-name="T28">研究生：</text:span><text:span text:style-name="T29">○○○</text:span></text:p>
      <text:p text:style-name="P30"><text:span text:style-name="T31"><draw:connector draw:type="line" svg:x1="1.17153in" svg:y1="0.15486in" svg:x2="1.87917in" svg:y2="0.15486in" draw:z-index="251684864" draw:id="id17" draw:style-name="a27" draw:name="直線單箭頭接點 444" text:anchor-type="paragraph"><svg:title/><svg:desc/></draw:connector></text:span><text:span text:style-name="T32">Graduate Student: ○○○○○○</text:span></text:p>
      <text:p text:style-name="P33"><draw:frame draw:z-index="251673600" draw:id="id18" draw:style-name="a28" draw:name="文字方塊 279" text:anchor-type="paragraph" svg:x="-0.60972in" svg:y="0.68056in" svg:width="1.63542in" svg:height="1.16667in" style:rel-width="scale" style:rel-height="scale"><draw:text-box><text:p text:style-name="內文">中文標楷體、英文Time News Roman，18號字，1.5倍行高，置中</text:p></draw:text-box><svg:title/><svg:desc/></draw:frame><text:span text:style-name="T34"><draw:connector draw:type="line" svg:x1="1.06736in" svg:y1="1.02153in" svg:x2="1.89375in" svg:y2="1.02153in" draw:z-index="251674624" draw:id="id19" draw:style-name="a30" draw:name="直線單箭頭接點 280" text:anchor-type="paragraph"><svg:title/><svg:desc/></draw:connector></text:span><draw:frame draw:z-index="251678720" draw:id="id20" draw:style-name="a31" draw:name="文字方塊 284" text:anchor-type="paragraph" svg:x="5.21458in" svg:y="0.82639in" svg:width="1.82292in" svg:height="0.34375in" style:rel-width="scale" style:rel-height="scale"><draw:text-box><text:p text:style-name="內文">與前段距離設3.5行</text:p></draw:text-box><svg:title/><svg:desc/></draw:frame><draw:connector draw:type="line" svg:x1="5.21181in" svg:y1="1.04861in" svg:x2="4.7in" svg:y2="1.04861in" draw:z-index="251680768" draw:id="id21" draw:style-name="a33" draw:name="直線單箭頭接點 286" text:anchor-type="paragraph"><svg:title/><svg:desc/></draw:connector><text:span text:style-name="T35">指導教授：</text:span><text:span text:style-name="T36">○○○<text:s/></text:span><text:span text:style-name="T37">博士</text:span></text:p>
      <text:p text:style-name="P38"><text:span text:style-name="T39"><draw:connector draw:type="line" svg:x1="1.05694in" svg:y1="0.12292in" svg:x2="1.52569in" svg:y2="0.12292in" draw:z-index="251679744" draw:id="id22" draw:style-name="a35" draw:name="直線單箭頭接點 285" text:anchor-type="paragraph"><svg:title/><svg:desc/></draw:connector></text:span><text:span text:style-name="T40">Advisor: ○○○○○○○○○, RN, Ph.D.</text:span></text:p>
      <text:p text:style-name="P41"><text:span text:style-name="T42"><draw:connector draw:type="line" svg:x1="1.35903in" svg:y1="1.04306in" svg:x2="2.02778in" svg:y2="1.04306in" draw:z-index="251688960" draw:id="id23" draw:style-name="a37" draw:name="直線單箭頭接點 2" text:anchor-type="paragraph"><svg:title/><svg:desc/></draw:connector></text:span><draw:frame draw:z-index="251686912" draw:id="id24" draw:style-name="a38" draw:name="文字方塊 1" text:anchor-type="paragraph" svg:x="-0.27639in" svg:y="0.74653in" svg:width="1.63542in" svg:height="1.16667in" style:rel-width="scale" style:rel-height="scale"><draw:text-box><text:p text:style-name="內文">中文標楷體、英文Time News Roman，18號字，1.5倍行高，置中</text:p></draw:text-box><svg:title/><svg:desc/></draw:frame><text:span text:style-name="T43"><draw:custom-shape svg:x="3.09861in" svg:y="0.14722in" svg:width="1.73125in" svg:height="0.62014in" draw:z-index="251659264" draw:id="id25" draw:style-name="a39" draw:name="矩形圖說文字 627" text:anchor-type="paragraph"><svg:title/><svg:desc/><text:p text:style-name="P44">指導教授為護理哲學博士請加註RN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3382 -96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draw:frame draw:z-index="251682816" draw:id="id26" draw:style-name="a40" draw:name="文字方塊 288" text:anchor-type="paragraph" svg:x="5.21458in" svg:y="0.80417in" svg:width="1.75in" svg:height="0.34375in" style:rel-width="scale" style:rel-height="scale"><draw:text-box><text:p text:style-name="內文">與前段距離設3.5行</text:p></draw:text-box><svg:title/><svg:desc/></draw:frame><draw:connector draw:type="line" svg:x1="5.20347in" svg:y1="1.05486in" svg:x2="4.69236in" svg:y2="1.05486in" draw:z-index="251683840" draw:id="id27" draw:style-name="a42" draw:name="直線單箭頭接點 289" text:anchor-type="paragraph"><svg:title/><svg:desc/></draw:connector><text:span text:style-name="T45">中華民國</text:span><text:span text:style-name="T46"><text:s/>114<text:s/></text:span><text:span text:style-name="T47">年</text:span><text:span text:style-name="T48"><text:s/>8<text:s/></text:span><text:span text:style-name="T49">月</text:span></text:p>
      <text:p text:style-name="P50"><text:span text:style-name="T51"><draw:frame draw:z-index="251660288" draw:id="id28" draw:style-name="a43" draw:name="Text Box 2857" text:anchor-type="paragraph" svg:x="4.61528in" svg:y="0.26528in" svg:width="1.60903in" svg:height="0.49514in" style:rel-width="scale" style:rel-height="scale"><draw:text-box><text:p text:style-name="內文"><text:span text:style-name="T52">請寫實際審查月份</text:span></text:p></draw:text-box><svg:title/><svg:desc/></draw:frame></text:span><text:span text:style-name="T53"><draw:connector draw:type="line" svg:x1="1.37986in" svg:y1="0.19028in" svg:x2="2.36389in" svg:y2="0.19028in" draw:z-index="251691008" draw:id="id29" draw:style-name="a45" draw:name="直線單箭頭接點 3" text:anchor-type="paragraph"><svg:title/><svg:desc/></draw:connector></text:span><text:span text:style-name="T54">August,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aettenschweiler" svg:font-family="Haettenschweiler" style:font-family-generic="swiss" style:font-pitch="variable" svg:panose-1="2 11 7 6 4 9 2 6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style:font-name-asian="新細明體" style:font-name-complex="Times New Roman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21" svg:viewBox="0 0 20 30" svg:d="m10 0-10 30h20z"/>
    <draw:marker draw:name="a24" svg:viewBox="0 0 20 30" svg:d="m10 0-10 30h20z"/>
    <draw:marker draw:name="a26" svg:viewBox="0 0 20 30" svg:d="m10 0-10 30h20z"/>
    <draw:marker draw:name="a29" svg:viewBox="0 0 20 30" svg:d="m10 0-10 30h20z"/>
    <draw:marker draw:name="a10" svg:viewBox="0 0 20 30" svg:d="m10 0-10 30h20z"/>
    <draw:marker draw:name="a12" svg:viewBox="0 0 20 30" svg:d="m10 0-10 30h20z"/>
    <draw:marker draw:name="a15" svg:viewBox="0 0 20 30" svg:d="m10 0-10 30h20z"/>
    <draw:marker draw:name="a18" svg:viewBox="0 0 20 30" svg:d="m10 0-10 30h20z"/>
    <draw:marker draw:name="a3" svg:viewBox="0 0 20 30" svg:d="m10 0-10 30h20z"/>
    <draw:marker draw:name="a41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000000889/李瓊瑜</meta:initial-creator>
    <dc:creator>李瓊瑜</dc:creator>
    <meta:creation-date>2026-05-30T11:51:00Z</meta:creation-date>
    <dc:date>2026-05-30T11:5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