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gradient" draw:fill-gradient-name="a69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.034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30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05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424in"/>
      </text:list-level-style-number>
      <text:list-level-style-number text:level="3" style:num-format="" style:num-list-format-name="">
        <style:list-level-properties text:space-before="0.81424in"/>
      </text:list-level-style-number>
      <text:list-level-style-number text:level="4" style:num-format="" style:num-list-format-name="">
        <style:list-level-properties text:space-before="1.31424in"/>
      </text:list-level-style-number>
      <text:list-level-style-number text:level="5" style:num-format="" style:num-list-format-name="">
        <style:list-level-properties text:space-before="1.81424in"/>
      </text:list-level-style-number>
      <text:list-level-style-number text:level="6" style:num-format="" style:num-list-format-name="">
        <style:list-level-properties text:space-before="2.31424in"/>
      </text:list-level-style-number>
      <text:list-level-style-number text:level="7" style:num-format="" style:num-list-format-name="">
        <style:list-level-properties text:space-before="2.81424in"/>
      </text:list-level-style-number>
      <text:list-level-style-number text:level="8" style:num-format="" style:num-list-format-name="">
        <style:list-level-properties text:space-before="3.31424in"/>
      </text:list-level-style-number>
      <text:list-level-style-number text:level="9" style:num-format="" style:num-list-format-name="">
        <style:list-level-properties text:space-before="3.8142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424in"/>
      </text:list-level-style-number>
      <text:list-level-style-number text:level="3" style:num-format="" style:num-list-format-name="">
        <style:list-level-properties text:space-before="0.81424in"/>
      </text:list-level-style-number>
      <text:list-level-style-number text:level="4" style:num-format="" style:num-list-format-name="">
        <style:list-level-properties text:space-before="1.31424in"/>
      </text:list-level-style-number>
      <text:list-level-style-number text:level="5" style:num-format="" style:num-list-format-name="">
        <style:list-level-properties text:space-before="1.81424in"/>
      </text:list-level-style-number>
      <text:list-level-style-number text:level="6" style:num-format="" style:num-list-format-name="">
        <style:list-level-properties text:space-before="2.31424in"/>
      </text:list-level-style-number>
      <text:list-level-style-number text:level="7" style:num-format="" style:num-list-format-name="">
        <style:list-level-properties text:space-before="2.81424in"/>
      </text:list-level-style-number>
      <text:list-level-style-number text:level="8" style:num-format="" style:num-list-format-name="">
        <style:list-level-properties text:space-before="3.31424in"/>
      </text:list-level-style-number>
      <text:list-level-style-number text:level="9" style:num-format="" style:num-list-format-name="">
        <style:list-level-properties text:space-before="3.8142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424in"/>
      </text:list-level-style-number>
      <text:list-level-style-number text:level="3" style:num-format="" style:num-list-format-name="">
        <style:list-level-properties text:space-before="0.81424in"/>
      </text:list-level-style-number>
      <text:list-level-style-number text:level="4" style:num-format="" style:num-list-format-name="">
        <style:list-level-properties text:space-before="1.31424in"/>
      </text:list-level-style-number>
      <text:list-level-style-number text:level="5" style:num-format="" style:num-list-format-name="">
        <style:list-level-properties text:space-before="1.81424in"/>
      </text:list-level-style-number>
      <text:list-level-style-number text:level="6" style:num-format="" style:num-list-format-name="">
        <style:list-level-properties text:space-before="2.31424in"/>
      </text:list-level-style-number>
      <text:list-level-style-number text:level="7" style:num-format="" style:num-list-format-name="">
        <style:list-level-properties text:space-before="2.81424in"/>
      </text:list-level-style-number>
      <text:list-level-style-number text:level="8" style:num-format="" style:num-list-format-name="">
        <style:list-level-properties text:space-before="3.31424in"/>
      </text:list-level-style-number>
      <text:list-level-style-number text:level="9" style:num-format="" style:num-list-format-name="">
        <style:list-level-properties text:space-before="3.81424in"/>
      </text:list-level-style-number>
    </text:list-style>
  </office:automatic-styles>
  <office:body>
    <office:presentation>
      <draw:page draw:name="Slide6" draw:style-name="a696" draw:master-page-name="Master1-Layout2-obj-標題及物件" presentation:presentation-page-layout-name="Master1-PPL2" draw:id="Slide-261">
        <draw:custom-shape svg:x="0.24479in" svg:y="0.30556in" svg:width="7.01042in" svg:height="0.55208in" draw:id="id69" draw:style-name="a700" draw:name="矩形 6">
          <svg:title/>
          <svg:desc/>
          <text:p text:style-name="a699" text:class-names="" text:cond-style-name=""><text:span text:style-name="a697" text:class-names="">長庚科技大學嘉義分部護理系碩士在職專班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681in" svg:y="0.85764in" svg:width="3.82639in" svg:height="0.4375in" draw:id="id70" draw:style-name="a704" draw:name="Rectangle 2">
          <svg:title/>
          <svg:desc/>
          <text:p text:style-name="a703" text:class-names="" text:cond-style-name=""><text:span text:style-name="a701" text:class-names="">研究生論文計畫審查公告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705" draw:name="內容版面配置區 4" svg:x="0in" svg:y="0in" svg:width="7.5in" svg:height="10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2" draw:style-name="a757" draw:name="文字方塊 14" svg:x="0.21354in" svg:y="1.40972in" svg:width="7.07292in" svg:height="6.61095in">
          <draw:text-box>
            <text:p text:style-name="a708" text:class-names="" text:cond-style-name=""><text:span text:style-name="a706" text:class-names="">學制：</text:span><text:span text:style-name="a707" text:class-names=""/></text:p>
            <text:p text:style-name="a710" text:class-names="" text:cond-style-name=""><text:span text:style-name="a709" text:class-names="">學生姓名：○○○</text:span></text:p>
            <text:p text:style-name="a712" text:class-names="" text:cond-style-name=""><text:span text:style-name="a711" text:class-names="">論文題目：</text:span></text:p>
            <text:p text:style-name="a714" text:class-names="" text:cond-style-name=""><text:span text:style-name="a713" text:class-names="">（中文）○○○○○○○○○○○○</text:span></text:p>
            <text:p text:style-name="a716" text:class-names="" text:cond-style-name=""><text:span text:style-name="a715" text:class-names="">（英文）○○○○○○○○○○○○</text:span></text:p>
            <text:p text:style-name="a719" text:class-names="" text:cond-style-name=""><text:span text:style-name="a717" text:class-names="">指導教授：○○○博士</text:span><text:span text:style-name="a718" text:class-names=""/></text:p>
            <text:p text:style-name="a721" text:class-names="" text:cond-style-name=""><text:span text:style-name="a720" text:class-names="">審查委員：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2" text:class-names="">1.</text:span><text:span text:style-name="a723" text:class-names="">○○○</text:span><text:span text:style-name="a724" text:class-names=""><text:s text:c="2"/></text:span><text:span text:style-name="a725" text:class-names="">職稱</text:span><text:span text:style-name="a726" text:class-names="">（請寫審查委員服務機關</text:span><text:span text:style-name="a727" text:class-names="">/</text:span><text:span text:style-name="a728" text:class-names="">單位名稱及職稱）</text:span><text:span text:style-name="a729" text:class-names=""/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2" text:class-names="">2.</text:span><text:span text:style-name="a733" text:class-names="">○○○ <text:s text:c="1"/>職稱</text:span><text:span text:style-name="a734" text:class-names="">（請寫審查委員服務機關</text:span><text:span text:style-name="a735" text:class-names="">/</text:span><text:span text:style-name="a736" text:class-names="">單位名稱及職稱）</text:span><text:span text:style-name="a737" text:class-names=""/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0" text:class-names="">3.</text:span><text:span text:style-name="a741" text:class-names="">○○○ <text:s text:c="1"/>職稱</text:span><text:span text:style-name="a742" text:class-names="">（請寫審查委員服務機關</text:span><text:span text:style-name="a743" text:class-names="">/</text:span><text:span text:style-name="a744" text:class-names="">單位名稱及職稱）</text:span><text:span text:style-name="a745" text:class-names=""/></text:p>
                  </text:list-item>
                </text:list>
              </text:list-item>
            </text:list>
            <text:p text:style-name="a749" text:class-names="" text:cond-style-name=""><text:span text:style-name="a748" text:class-names="">審查日期：○○年○○月○○日（星期○）○午○○時○○分</text:span></text:p>
            <text:p text:style-name="a752" text:class-names="" text:cond-style-name=""><text:span text:style-name="a750" text:class-names="">審查地點：○棟○樓討論室○</text:span><text:span text:style-name="a751" text:class-names=""/></text:p>
            <text:p text:style-name="a756" text:class-names="" text:cond-style-name=""><text:span text:style-name="a753" text:class-names="">~</text:span><text:span text:style-name="a754" text:class-names="">歡迎蒞臨指導</text:span><text:span text:style-name="a755" text:class-names="">~</text:span></text:p>
          </draw:text-box>
          <svg:title/>
          <svg:desc/>
        </draw:frame>
        <draw:custom-shape svg:x="0.24479in" svg:y="0.24826in" svg:width="7.01042in" svg:height="0.55208in" draw:id="id73" draw:style-name="a763" draw:name="矩形 16">
          <svg:title/>
          <svg:desc/>
          <text:p text:style-name="a762" text:class-names="" text:cond-style-name=""><text:span text:style-name="a758" text:class-names="">嘉義分部</text:span><text:span text:style-name="a759" text:class-names="">護理</text:span><text:span text:style-name="a760" text:class-names="">系碩士班暨碩士在職專班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633in" svg:y="0.80031in" svg:width="3.28735in" svg:height="0.43757in" draw:id="id74" draw:style-name="a767" draw:name="Rectangle 2">
          <svg:title/>
          <svg:desc/>
          <text:p text:style-name="a766" text:class-names="" text:cond-style-name=""><text:span text:style-name="a764" text:class-names="">研究生論文計畫審查公告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95" draw:style="linear" draw:angle="0" draw:start-color="#f6f9fc" draw:end-color="#b0c6e1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11/9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5/11/9</text:date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5/11/9</text:date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25/11/9</text:date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5/11/9</text:date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25/11/9</text:date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5/11/9</text:date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5/11/9</text:date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25/11/9</text:date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25/11/9</text:date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25/11/9</text:date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5/11/9</text:date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25/11/9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F000000889/李瓊瑜</meta:initial-creator>
    <dc:creator>李瓊瑜</dc:creator>
    <meta:creation-date>2014-12-11T06:34:25Z</meta:creation-date>
    <dc:date>2025-11-09T08:36:48Z</dc:date>
    <meta:editing-cycles>23</meta:editing-cycles>
    <meta:editing-duration>PT8977S</meta:editing-duration>
    <meta:document-statistic meta:paragraph-count="17" meta:word-count="141"/>
  </office:meta>
</office:document-meta>
</file>