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54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gradient" draw:fill-gradient-name="a69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.03472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6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.04167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.04167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05">
      <style:graphic-properties draw:fill="none" fo:clip="rect(0in, 0in, 0in, 0in)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</office:automatic-styles>
  <office:body>
    <office:presentation>
      <draw:page draw:name="Slide6" draw:style-name="a696" draw:master-page-name="Master1-Layout2-obj-標題及物件" presentation:presentation-page-layout-name="Master1-PPL2" draw:id="Slide-261">
        <draw:custom-shape svg:x="0.24479in" svg:y="0.30556in" svg:width="7.01042in" svg:height="0.55208in" draw:id="id69" draw:style-name="a700" draw:name="矩形 6">
          <svg:title/>
          <svg:desc/>
          <text:p text:style-name="a699" text:class-names="" text:cond-style-name=""><text:span text:style-name="a697" text:class-names="">長庚科技大學嘉義分部護理系碩士在職專班</text:span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681in" svg:y="0.85764in" svg:width="3.82639in" svg:height="0.4375in" draw:id="id70" draw:style-name="a704" draw:name="Rectangle 2">
          <svg:title/>
          <svg:desc/>
          <text:p text:style-name="a703" text:class-names="" text:cond-style-name=""><text:span text:style-name="a701" text:class-names="">研究生論文計畫審查公告</text:span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705" draw:name="內容版面配置區 4" svg:x="0in" svg:y="0in" svg:width="7.5in" svg:height="10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72" draw:style-name="a762" draw:name="文字方塊 14" svg:x="0.21354in" svg:y="1.40972in" svg:width="7.07292in" svg:height="6.61095in">
          <draw:text-box>
            <text:p text:style-name="a713" text:class-names="" text:cond-style-name=""><text:span text:style-name="a706" text:class-names="">就讀</text:span><text:span text:style-name="a707" text:class-names="">學制：</text:span><text:span text:style-name="a708" text:class-names="">□</text:span><text:span text:style-name="a709" text:class-names="">碩士班</text:span><text:span text:style-name="a710" text:class-names=""><text:s text:c="3"/>□</text:span><text:span text:style-name="a711" text:class-names="">碩士在職專班</text:span><text:span text:style-name="a712" text:class-names=""/></text:p>
            <text:p text:style-name="a715" text:class-names="" text:cond-style-name=""><text:span text:style-name="a714" text:class-names="">學生姓名：○○○</text:span></text:p>
            <text:p text:style-name="a717" text:class-names="" text:cond-style-name=""><text:span text:style-name="a716" text:class-names="">論文題目：</text:span></text:p>
            <text:p text:style-name="a719" text:class-names="" text:cond-style-name=""><text:span text:style-name="a718" text:class-names="">（中文）○○○○○○○○○○○○</text:span></text:p>
            <text:p text:style-name="a721" text:class-names="" text:cond-style-name=""><text:span text:style-name="a720" text:class-names="">（英文）○○○○○○○○○○○○</text:span></text:p>
            <text:p text:style-name="a724" text:class-names="" text:cond-style-name=""><text:span text:style-name="a722" text:class-names="">指導教授：○○○博士</text:span><text:span text:style-name="a723" text:class-names=""/></text:p>
            <text:p text:style-name="a726" text:class-names="" text:cond-style-name=""><text:span text:style-name="a725" text:class-names="">審查委員：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27" text:class-names="">1.</text:span><text:span text:style-name="a728" text:class-names="">○○○</text:span><text:span text:style-name="a729" text:class-names=""><text:s text:c="2"/></text:span><text:span text:style-name="a730" text:class-names="">職稱</text:span><text:span text:style-name="a731" text:class-names="">（請寫審查委員服務機關</text:span><text:span text:style-name="a732" text:class-names="">/</text:span><text:span text:style-name="a733" text:class-names="">單位名稱及職稱）</text:span><text:span text:style-name="a734" text:class-names=""/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37" text:class-names="">2.</text:span><text:span text:style-name="a738" text:class-names="">○○○ <text:s text:c="1"/>職稱</text:span><text:span text:style-name="a739" text:class-names="">（請寫審查委員服務機關</text:span><text:span text:style-name="a740" text:class-names="">/</text:span><text:span text:style-name="a741" text:class-names="">單位名稱及職稱）</text:span><text:span text:style-name="a742" text:class-names=""/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45" text:class-names="">3.</text:span><text:span text:style-name="a746" text:class-names="">○○○ <text:s text:c="1"/>職稱</text:span><text:span text:style-name="a747" text:class-names="">（請寫審查委員服務機關</text:span><text:span text:style-name="a748" text:class-names="">/</text:span><text:span text:style-name="a749" text:class-names="">單位名稱及職稱）</text:span><text:span text:style-name="a750" text:class-names=""/></text:p>
                  </text:list-item>
                </text:list>
              </text:list-item>
            </text:list>
            <text:p text:style-name="a754" text:class-names="" text:cond-style-name=""><text:span text:style-name="a753" text:class-names="">審查日期：○○年○○月○○日（星期○）○午○○時○○分</text:span></text:p>
            <text:p text:style-name="a757" text:class-names="" text:cond-style-name=""><text:span text:style-name="a755" text:class-names="">審查地點：○棟○樓討論室○</text:span><text:span text:style-name="a756" text:class-names=""/></text:p>
            <text:p text:style-name="a761" text:class-names="" text:cond-style-name=""><text:span text:style-name="a758" text:class-names="">~</text:span><text:span text:style-name="a759" text:class-names="">歡迎蒞臨指導</text:span><text:span text:style-name="a760" text:class-names="">~</text:span></text:p>
          </draw:text-box>
          <svg:title/>
          <svg:desc/>
        </draw:frame>
        <draw:custom-shape svg:x="0.24479in" svg:y="0.24826in" svg:width="7.01042in" svg:height="0.55208in" draw:id="id73" draw:style-name="a766" draw:name="矩形 16">
          <svg:title/>
          <svg:desc/>
          <text:p text:style-name="a765" text:class-names="" text:cond-style-name=""><text:span text:style-name="a763" text:class-names="">嘉義分部護理系碩士班暨碩士在職專班</text:span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0633in" svg:y="0.80031in" svg:width="3.28735in" svg:height="0.43757in" draw:id="id74" draw:style-name="a770" draw:name="Rectangle 2">
          <svg:title/>
          <svg:desc/>
          <text:p text:style-name="a769" text:class-names="" text:cond-style-name=""><text:span text:style-name="a767" text:class-names="">研究生論文計畫審查公告</text:span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7" style:display-name="空白"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95" draw:style="linear" draw:angle="0" draw:start-color="#f6f9fc" draw:end-color="#b0c6e1" draw:start-intensity="100%" draw:end-intensity="100%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375in" svg:y="9.2691in" svg:width="1.75in" svg:height="0.53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1/2026</text:date></text:span></text:p>
        </draw:text-box>
        <svg:title/>
        <svg:desc/>
      </draw:frame>
      <draw:frame draw:id="id3" presentation:style-name="a26" draw:name="頁尾版面配置區 4" svg:x="2.5625in" svg:y="9.2691in" svg:width="2.375in" svg:height="0.53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375in" svg:y="9.2691in" svg:width="1.75in" svg:height="0.53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5625in" svg:y="3.10648in" svg:width="6.375in" svg:height="2.14352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125in" svg:y="5.66667in" svg:width="5.25in" svg:height="2.55556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375in" svg:y="9.2691in" svg:width="1.75in" svg:height="0.5312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/1/2026</text:date></text:span></text:p>
        </draw:text-box>
        <svg:title/>
        <svg:desc/>
      </draw:frame>
      <draw:frame draw:id="id14" presentation:style-name="a73" draw:name="頁尾版面配置區 4" svg:x="2.5625in" svg:y="9.2691in" svg:width="2.375in" svg:height="0.5312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5.375in" svg:y="9.2691in" svg:width="1.75in" svg:height="0.5312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375in" svg:y="0.40104in" svg:width="6.75in" svg:height="1.66667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375in" svg:y="2.33333in" svg:width="6.75in" svg:height="6.59896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375in" svg:y="9.2691in" svg:width="1.75in" svg:height="0.5312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6/1/2026</text:date></text:span></text:p>
        </draw:text-box>
        <svg:title/>
        <svg:desc/>
      </draw:frame>
      <draw:frame draw:id="id19" presentation:style-name="a133" draw:name="頁尾版面配置區 4" svg:x="2.5625in" svg:y="9.2691in" svg:width="2.375in" svg:height="0.5312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5.375in" svg:y="9.2691in" svg:width="1.75in" svg:height="0.5312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0" draw:name="標題 1" svg:x="0.59245in" svg:y="6.42593in" svg:width="6.375in" svg:height="1.98611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59245in" svg:y="4.23843in" svg:width="6.375in" svg:height="2.187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375in" svg:y="9.2691in" svg:width="1.75in" svg:height="0.5312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6/1/2026</text:date></text:span></text:p>
        </draw:text-box>
        <svg:title/>
        <svg:desc/>
      </draw:frame>
      <draw:frame draw:id="id24" presentation:style-name="a181" draw:name="頁尾版面配置區 4" svg:x="2.5625in" svg:y="9.2691in" svg:width="2.375in" svg:height="0.5312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5.375in" svg:y="9.2691in" svg:width="1.75in" svg:height="0.5312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375in" svg:y="0.40104in" svg:width="6.75in" svg:height="1.66667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375in" svg:y="2.33333in" svg:width="3.3125in" svg:height="6.5995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3.8125in" svg:y="2.33333in" svg:width="3.3125in" svg:height="6.5995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3" svg:x="0.375in" svg:y="9.2691in" svg:width="1.75in" svg:height="0.5312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6/1/2026</text:date></text:span></text:p>
        </draw:text-box>
        <svg:title/>
        <svg:desc/>
      </draw:frame>
      <draw:frame draw:id="id30" presentation:style-name="a257" draw:name="頁尾版面配置區 4" svg:x="2.5625in" svg:y="9.2691in" svg:width="2.375in" svg:height="0.5312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5" svg:x="5.375in" svg:y="9.2691in" svg:width="1.75in" svg:height="0.5312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375in" svg:y="0.40104in" svg:width="6.75in" svg:height="1.66667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375in" svg:y="2.23843in" svg:width="3.3138in" svg:height="0.93287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375in" svg:y="3.1713in" svg:width="3.3138in" svg:height="5.76157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3.8099in" svg:y="2.23843in" svg:width="3.3151in" svg:height="0.93287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3.8099in" svg:y="3.1713in" svg:width="3.3151in" svg:height="5.76157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3" svg:x="0.375in" svg:y="9.2691in" svg:width="1.75in" svg:height="0.5312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6/1/2026</text:date></text:span></text:p>
        </draw:text-box>
        <svg:title/>
        <svg:desc/>
      </draw:frame>
      <draw:frame draw:id="id38" presentation:style-name="a341" draw:name="頁尾版面配置區 4" svg:x="2.5625in" svg:y="9.2691in" svg:width="2.375in" svg:height="0.5312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5" svg:x="5.375in" svg:y="9.2691in" svg:width="1.75in" svg:height="0.5312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375in" svg:y="0.40104in" svg:width="6.75in" svg:height="1.66667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3" svg:x="0.375in" svg:y="9.2691in" svg:width="1.75in" svg:height="0.5312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6/1/2026</text:date></text:span></text:p>
        </draw:text-box>
        <svg:title/>
        <svg:desc/>
      </draw:frame>
      <draw:frame draw:id="id42" presentation:style-name="a385" draw:name="頁尾版面配置區 4" svg:x="2.5625in" svg:y="9.2691in" svg:width="2.375in" svg:height="0.5312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5" svg:x="5.375in" svg:y="9.2691in" svg:width="1.75in" svg:height="0.5312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3" svg:x="0.375in" svg:y="9.2691in" svg:width="1.75in" svg:height="0.5312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6/1/2026</text:date></text:span></text:p>
        </draw:text-box>
        <svg:title/>
        <svg:desc/>
      </draw:frame>
      <draw:frame draw:id="id45" presentation:style-name="a426" draw:name="頁尾版面配置區 4" svg:x="2.5625in" svg:y="9.2691in" svg:width="2.375in" svg:height="0.5312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5" svg:x="5.375in" svg:y="9.2691in" svg:width="1.75in" svg:height="0.5312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375in" svg:y="0.39815in" svg:width="2.46745in" svg:height="1.69444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2.93229in" svg:y="0.39815in" svg:width="4.19271in" svg:height="8.53472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375in" svg:y="2.09259in" svg:width="2.46745in" svg:height="6.84028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3" svg:x="0.375in" svg:y="9.2691in" svg:width="1.75in" svg:height="0.5312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6/1/2026</text:date></text:span></text:p>
        </draw:text-box>
        <svg:title/>
        <svg:desc/>
      </draw:frame>
      <draw:frame draw:id="id51" presentation:style-name="a490" draw:name="頁尾版面配置區 4" svg:x="2.5625in" svg:y="9.2691in" svg:width="2.375in" svg:height="0.5312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5" svg:x="5.375in" svg:y="9.2691in" svg:width="1.75in" svg:height="0.5312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1.47005in" svg:y="7in" svg:width="4.5in" svg:height="0.82639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1.47005in" svg:y="0.89352in" svg:width="4.5in" svg:height="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1.47005in" svg:y="7.82639in" svg:width="4.5in" svg:height="1.1736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3" svg:x="0.375in" svg:y="9.2691in" svg:width="1.75in" svg:height="0.53125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6/1/2026</text:date></text:span></text:p>
        </draw:text-box>
        <svg:title/>
        <svg:desc/>
      </draw:frame>
      <draw:frame draw:id="id57" presentation:style-name="a541" draw:name="頁尾版面配置區 4" svg:x="2.5625in" svg:y="9.2691in" svg:width="2.375in" svg:height="0.5312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5" svg:x="5.375in" svg:y="9.2691in" svg:width="1.75in" svg:height="0.5312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375in" svg:y="0.40104in" svg:width="6.75in" svg:height="1.66667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375in" svg:y="2.33333in" svg:width="6.75in" svg:height="6.59896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375in" svg:y="9.2691in" svg:width="1.75in" svg:height="0.5312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6/1/2026</text:date></text:span></text:p>
        </draw:text-box>
        <svg:title/>
        <svg:desc/>
      </draw:frame>
      <draw:frame draw:id="id62" presentation:style-name="a601" draw:name="頁尾版面配置區 4" svg:x="2.5625in" svg:y="9.2691in" svg:width="2.375in" svg:height="0.5312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5.375in" svg:y="9.2691in" svg:width="1.75in" svg:height="0.5312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5.4375in" svg:y="0.40046in" svg:width="1.6875in" svg:height="8.53241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375in" svg:y="0.40046in" svg:width="4.9375in" svg:height="8.5324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375in" svg:y="9.2691in" svg:width="1.75in" svg:height="0.5312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6/1/2026</text:date></text:span></text:p>
        </draw:text-box>
        <svg:title/>
        <svg:desc/>
      </draw:frame>
      <draw:frame draw:id="id67" presentation:style-name="a661" draw:name="頁尾版面配置區 4" svg:x="2.5625in" svg:y="9.2691in" svg:width="2.375in" svg:height="0.5312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5.375in" svg:y="9.2691in" svg:width="1.75in" svg:height="0.5312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>F000000889/李瓊瑜</meta:initial-creator>
    <dc:creator>UFL000/李瓊瑜</dc:creator>
    <meta:creation-date>2014-12-11T06:34:25Z</meta:creation-date>
    <dc:date>2026-06-01T06:09:21Z</dc:date>
    <meta:editing-cycles>23</meta:editing-cycles>
    <meta:editing-duration>PT9037S</meta:editing-duration>
    <meta:document-statistic meta:paragraph-count="17" meta:word-count="150"/>
  </office:meta>
</office:document-meta>
</file>