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Haettenschweiler" svg:font-family="Haettenschweiler" style:font-family-generic="swiss" style:font-pitch="variable" svg:panose-1="2 11 7 6 4 9 2 6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widows="2" fo:orphans="2" fo:break-before="page" fo:text-align="center" fo:line-height="150%"/>
    </style:style>
    <style:style style:name="T2" style:parent-style-name="預設段落字型" style:family="text">
      <style:text-properties fo:color="#000000" fo:font-size="18pt" style:font-size-asian="18pt" style:font-size-complex="20pt"/>
    </style:style>
    <style:style style:name="P3" style:parent-style-name="內文" style:family="paragraph">
      <style:text-properties fo:font-weight="bold" style:font-weight-asian="bold" fo:color="#000000" fo:font-size="20pt" style:font-size-asian="20pt"/>
    </style:style>
    <style:style style:name="T4" style:parent-style-name="預設段落字型" style:family="text">
      <style:text-properties fo:color="#000000" fo:font-size="18pt" style:font-size-asian="18pt" style:font-size-complex="20pt"/>
    </style:style>
    <style:style style:name="P5" style:parent-style-name="本文縮排" style:family="paragraph">
      <style:paragraph-properties style:snap-to-layout-grid="false" fo:text-align="center" fo:line-height="150%" fo:margin-left="0.1256in" fo:text-indent="0.2208in">
        <style:tab-stops/>
      </style:paragraph-properties>
    </style:style>
    <style:style style:name="T6" style:parent-style-name="預設段落字型" style:family="text">
      <style:text-properties style:font-name="Times New Roman" style:font-name-asian="標楷體" fo:color="#000000" fo:font-size="18pt" style:font-size-asian="18pt" style:font-size-complex="18pt"/>
    </style:style>
    <style:style style:name="T7" style:parent-style-name="預設段落字型" style:family="text">
      <style:text-properties style:font-name="Times New Roman" style:font-name-asian="標楷體" fo:color="#000000" fo:font-size="18pt" style:font-size-asian="18pt" style:font-size-complex="18pt"/>
    </style:style>
    <style:style style:name="T8" style:parent-style-name="預設段落字型" style:family="text">
      <style:text-properties style:font-name="Times New Roman" style:font-name-asian="標楷體" fo:color="#000000" fo:font-size="18pt" style:font-size-asian="18pt" style:font-size-complex="18pt"/>
    </style:style>
    <style:style style:name="P9" style:parent-style-name="本文縮排" style:family="paragraph">
      <style:paragraph-properties style:snap-to-layout-grid="false" fo:text-align="center" fo:line-height="150%" fo:margin-left="0in">
        <style:tab-stops/>
      </style:paragraph-properties>
    </style:style>
    <style:style style:name="T10" style:parent-style-name="預設段落字型" style:family="text">
      <style:text-properties style:font-name="Times New Roman" style:font-name-asian="標楷體" fo:color="#000000" fo:font-size="18pt" style:font-size-asian="18pt" style:font-size-complex="20pt"/>
    </style:style>
    <style:style style:name="T11" style:parent-style-name="預設段落字型" style:family="text">
      <style:text-properties style:font-name="Times New Roman" style:font-name-asian="標楷體" fo:color="#000000" fo:font-size="18pt" style:font-size-asian="18pt" style:font-size-complex="20pt"/>
    </style:style>
    <style:style style:name="T12" style:parent-style-name="預設段落字型" style:family="text">
      <style:text-properties style:font-name="Times New Roman" style:font-name-asian="標楷體" fo:color="#000000" style:font-size-complex="20pt"/>
    </style:style>
    <style:style style:name="P13" style:parent-style-name="本文縮排" style:family="paragraph">
      <style:paragraph-properties style:snap-to-layout-grid="false" fo:text-align="center" fo:line-height="150%" fo:margin-left="0in">
        <style:tab-stops/>
      </style:paragraph-properties>
      <style:text-properties style:font-name="Times New Roman" style:font-name-asian="標楷體" fo:color="#000000" style:font-size-complex="20pt"/>
    </style:style>
    <style:style style:name="P14" style:parent-style-name="本文縮排" style:family="paragraph">
      <style:paragraph-properties style:snap-to-layout-grid="false" fo:text-align="center" fo:line-height="150%" fo:margin-left="0.1256in" fo:text-indent="0.2208in">
        <style:tab-stops/>
      </style:paragraph-properties>
    </style:style>
    <style:style style:name="T15" style:parent-style-name="預設段落字型" style:family="text">
      <style:text-properties style:font-name="Times New Roman" style:font-name-asian="標楷體" fo:color="#000000" style:font-size-complex="18pt"/>
    </style:style>
    <style:style style:name="T16" style:parent-style-name="預設段落字型" style:family="text">
      <style:text-properties style:font-name="Times New Roman" style:font-name-asian="標楷體" fo:color="#000000" style:font-size-complex="18pt"/>
    </style:style>
    <style:style style:name="P17" style:parent-style-name="本文縮排" style:family="paragraph">
      <style:paragraph-properties style:snap-to-layout-grid="false" fo:text-align="center" fo:margin-top="0.875in" fo:line-height="150%" fo:margin-left="0.1256in" fo:text-indent="0.2208in">
        <style:tab-stops/>
      </style:paragraph-properties>
    </style:style>
    <style:style style:name="T18" style:parent-style-name="預設段落字型" style:family="text">
      <style:text-properties style:font-name="Times New Roman" style:font-name-asian="標楷體" fo:color="#000000" fo:font-size="18pt" style:font-size-asian="18pt" style:font-size-complex="18pt"/>
    </style:style>
    <style:style style:name="T19" style:parent-style-name="預設段落字型" style:family="text">
      <style:text-properties style:font-name="Times New Roman" style:font-name-asian="標楷體" fo:color="#000000" fo:font-size="18pt" style:font-size-asian="18pt" style:font-size-complex="18pt"/>
    </style:style>
    <style:style style:name="P20" style:parent-style-name="本文縮排" style:family="paragraph">
      <style:paragraph-properties style:snap-to-layout-grid="false" fo:text-align="center" fo:line-height="150%" fo:margin-left="0.1256in" fo:text-indent="0.2208in">
        <style:tab-stops/>
      </style:paragraph-properties>
    </style:style>
    <style:style style:name="T21" style:parent-style-name="預設段落字型" style:family="text">
      <style:text-properties style:font-name="Times New Roman" style:font-name-asian="標楷體" fo:color="#000000" fo:font-size="18pt" style:font-size-asian="18pt" style:font-size-complex="18pt"/>
    </style:style>
    <style:style style:name="T22" style:parent-style-name="預設段落字型" style:family="text">
      <style:text-properties style:font-name="Times New Roman" style:font-name-asian="標楷體" fo:color="#000000" fo:font-size="18pt" style:font-size-asian="18pt" style:font-size-complex="18pt"/>
    </style:style>
    <style:style style:name="P23" style:parent-style-name="本文縮排" style:family="paragraph">
      <style:paragraph-properties style:snap-to-layout-grid="false" fo:text-align="center" fo:margin-top="0.875in" fo:line-height="150%" fo:margin-left="0.1256in" fo:text-indent="0.2208in">
        <style:tab-stops/>
      </style:paragraph-properties>
    </style:style>
    <style:style style:name="T24" style:parent-style-name="預設段落字型" style:family="text">
      <style:text-properties style:font-name="Times New Roman" style:font-name-asian="標楷體" fo:color="#000000" fo:font-size="18pt" style:font-size-asian="18pt" style:font-size-complex="18pt"/>
    </style:style>
    <style:style style:name="T25" style:parent-style-name="預設段落字型" style:family="text">
      <style:text-properties style:font-name="Times New Roman" style:font-name-asian="標楷體" fo:color="#000000" fo:font-size="18pt" style:font-size-asian="18pt" style:font-size-complex="20pt"/>
    </style:style>
    <style:style style:name="T26" style:parent-style-name="預設段落字型" style:family="text">
      <style:text-properties style:font-name="Times New Roman" style:font-name-asian="標楷體" fo:color="#000000" fo:font-size="18pt" style:font-size-asian="18pt" style:font-size-complex="20pt"/>
    </style:style>
    <style:style style:name="P27" style:parent-style-name="本文縮排" style:family="paragraph">
      <style:paragraph-properties style:snap-to-layout-grid="false" fo:text-align="center" fo:line-height="150%" fo:margin-left="0.1256in" fo:text-indent="0.2208in">
        <style:tab-stops/>
      </style:paragraph-properties>
    </style:style>
    <style:style style:name="T28" style:parent-style-name="預設段落字型" style:family="text">
      <style:text-properties style:font-name="Times New Roman" style:font-name-asian="標楷體" fo:color="#000000" fo:font-size="18pt" style:font-size-asian="18pt" style:font-size-complex="18pt"/>
    </style:style>
    <style:style style:name="T29" style:parent-style-name="預設段落字型" style:family="text">
      <style:text-properties style:font-name="Times New Roman" style:font-name-asian="標楷體" fo:color="#000000" fo:font-size="18pt" style:font-size-asian="18pt" style:font-size-complex="20pt"/>
    </style:style>
    <style:style style:name="P30" style:parent-style-name="本文縮排" style:family="paragraph">
      <style:paragraph-properties style:snap-to-layout-grid="false" fo:text-align="center" fo:margin-top="0.875in" fo:line-height="150%" fo:margin-left="0.1256in" fo:text-indent="0.2208in">
        <style:tab-stops/>
      </style:paragraph-properties>
    </style:style>
    <style:style style:name="T31" style:parent-style-name="預設段落字型" style:family="text">
      <style:text-properties style:font-name="Times New Roman" style:font-name-asian="標楷體" fo:color="#000000" fo:font-size="18pt" style:font-size-asian="18pt" style:font-size-complex="18pt"/>
    </style:style>
    <style:style style:name="T32" style:parent-style-name="預設段落字型" style:family="text">
      <style:text-properties style:font-name="Times New Roman" style:font-name-asian="標楷體" fo:color="#000000" fo:font-size="18pt" style:font-size-asian="18pt" style:font-size-complex="20pt"/>
    </style:style>
    <style:style style:name="T33" style:parent-style-name="預設段落字型" style:family="text">
      <style:text-properties style:font-name="Times New Roman" style:font-name-asian="標楷體" fo:color="#000000" fo:font-size="18pt" style:font-size-asian="18pt" style:font-size-complex="20pt"/>
    </style:style>
    <style:style style:name="T34" style:parent-style-name="預設段落字型" style:family="text">
      <style:text-properties style:font-name="Times New Roman" style:font-name-asian="標楷體" fo:color="#000000" fo:font-size="18pt" style:font-size-asian="18pt" style:font-size-complex="20pt"/>
    </style:style>
    <style:style style:name="P35" style:parent-style-name="本文縮排" style:family="paragraph">
      <style:paragraph-properties style:snap-to-layout-grid="false" fo:text-align="center" fo:line-height="150%" fo:margin-left="0.1256in" fo:text-indent="0.2208in">
        <style:tab-stops/>
      </style:paragraph-properties>
    </style:style>
    <style:style style:name="T36" style:parent-style-name="預設段落字型" style:family="text">
      <style:text-properties style:font-name="Times New Roman" style:font-name-asian="標楷體" fo:color="#000000" fo:font-size="18pt" style:font-size-asian="18pt" style:font-size-complex="20pt"/>
    </style:style>
    <style:style style:name="T37" style:parent-style-name="預設段落字型" style:family="text">
      <style:text-properties style:font-name="Times New Roman" style:font-name-asian="標楷體" fo:color="#000000" fo:font-size="18pt" style:font-size-asian="18pt" style:font-size-complex="20pt"/>
    </style:style>
    <style:style style:name="P38" style:parent-style-name="本文縮排" style:family="paragraph">
      <style:paragraph-properties style:snap-to-layout-grid="false" fo:text-align="center" fo:margin-top="0.875in" fo:line-height="150%" fo:margin-left="0.1256in" fo:text-indent="0.2208in">
        <style:tab-stops/>
      </style:paragraph-properties>
    </style:style>
    <style:style style:name="T39" style:parent-style-name="預設段落字型" style:family="text">
      <style:text-properties style:font-name="Times New Roman" style:font-name-asian="標楷體" fo:color="#000000" fo:font-size="18pt" style:font-size-asian="18pt" style:font-size-complex="18pt"/>
    </style:style>
    <style:style style:name="T40" style:parent-style-name="預設段落字型" style:family="text">
      <style:text-properties style:font-name="Times New Roman" style:font-name-asian="標楷體" fo:color="#000000" fo:font-size="13pt" style:font-size-asian="13pt" style:font-size-complex="13pt"/>
    </style:style>
    <style:style style:name="P41" style:parent-style-name="內文" style:family="paragraph">
      <style:paragraph-properties fo:text-align="center"/>
    </style:style>
    <style:style style:name="T42" style:parent-style-name="預設段落字型" style:family="text">
      <style:text-properties style:font-name="Times New Roman" style:font-name-asian="標楷體" fo:color="#000000" fo:font-size="18pt" style:font-size-asian="18pt" style:font-size-complex="20pt"/>
    </style:style>
    <style:style style:name="T43" style:parent-style-name="預設段落字型" style:family="text">
      <style:text-properties style:font-name="Times New Roman" style:font-name-asian="標楷體" fo:color="#000000" fo:font-size="18pt" style:font-size-asian="18pt" style:font-size-complex="20pt"/>
    </style:style>
    <style:style style:name="T44" style:parent-style-name="預設段落字型" style:family="text">
      <style:text-properties style:font-name="Times New Roman" style:font-name-asian="標楷體" fo:color="#000000" fo:font-size="18pt" style:font-size-asian="18pt" style:font-size-complex="20pt"/>
    </style:style>
    <style:style style:name="T45" style:parent-style-name="預設段落字型" style:family="text">
      <style:text-properties style:font-name="Times New Roman" style:font-name-asian="標楷體" fo:color="#000000" fo:font-size="18pt" style:font-size-asian="18pt" style:font-size-complex="20pt"/>
    </style:style>
    <style:style style:name="T46" style:parent-style-name="預設段落字型" style:family="text">
      <style:text-properties style:font-name="Times New Roman" style:font-name-asian="標楷體" fo:color="#000000" fo:font-size="18pt" style:font-size-asian="18pt" style:font-size-complex="20pt"/>
    </style:style>
    <style:style style:name="T47" style:parent-style-name="預設段落字型" style:family="text">
      <style:text-properties style:font-name="Times New Roman" style:font-name-asian="標楷體" fo:color="#000000" fo:font-size="18pt" style:font-size-asian="18pt" style:font-size-complex="20pt"/>
    </style:style>
    <style:style style:name="T48" style:parent-style-name="預設段落字型" style:family="text">
      <style:text-properties style:font-name="Times New Roman" style:font-name-asian="標楷體" fo:color="#000000" fo:font-size="18pt" style:font-size-asian="18pt" style:font-size-complex="20pt"/>
    </style:style>
    <style:style style:name="P49" style:parent-style-name="本文縮排" style:family="paragraph">
      <style:paragraph-properties style:snap-to-layout-grid="false" fo:text-align="center" fo:line-height="150%" fo:margin-left="0.1256in" fo:text-indent="0.2208in">
        <style:tab-stops/>
      </style:paragraph-properties>
    </style:style>
    <style:style style:name="T50" style:parent-style-name="預設段落字型" style:family="text">
      <style:text-properties style:font-name="Times New Roman" style:font-name-asian="標楷體" fo:color="#000000" fo:font-size="18pt" style:font-size-asian="18pt" style:font-size-complex="20pt"/>
    </style:style>
    <style:style style:name="T51" style:parent-style-name="預設段落字型" style:family="text">
      <style:text-properties style:font-name="Times New Roman" style:font-name-asian="標楷體" fo:color="#000000" fo:font-size="18pt" style:font-size-asian="18pt" style:font-size-complex="20pt"/>
    </style:style>
    <style:style style:name="T52" style:parent-style-name="強調粗體" style:family="text">
      <style:text-properties style:font-name="Calibri" fo:font-weight="normal" style:font-weight-asian="normal" fo:color="#000000"/>
    </style:style>
    <style:style style:name="T53" style:parent-style-name="強調粗體" style:family="text">
      <style:text-properties style:font-name="Calibri" fo:font-weight="normal" style:font-weight-asian="normal" fo:color="#000000"/>
    </style:style>
    <style:style style:name="T54" style:parent-style-name="強調粗體" style:family="text">
      <style:text-properties style:font-name="Calibri" fo:font-weight="normal" style:font-weight-asian="normal" fo:color="#000000"/>
    </style:style>
    <style:style style:name="T55" style:parent-style-name="預設段落字型" style:family="text">
      <style:text-properties style:font-name="Times New Roman" style:font-name-asian="標楷體" fo:color="#000000" fo:font-size="18pt" style:font-size-asian="18pt" style:font-size-complex="20pt"/>
    </style:style>
    <style:style style:name="T56" style:parent-style-name="預設段落字型" style:family="text">
      <style:text-properties style:font-name="Times New Roman" style:font-name-asian="標楷體" fo:color="#000000" fo:font-size="18pt" style:font-size-asian="18pt" style:font-size-complex="20pt"/>
    </style:style>
    <style:style style:name="T57" style:parent-style-name="預設段落字型" style:family="text">
      <style:text-properties style:font-name="Times New Roman" style:font-name-asian="標楷體" fo:color="#000000" fo:font-size="18pt" style:font-size-asian="18pt" style:font-size-complex="20pt"/>
    </style:style>
    <style:style style:name="T58" style:parent-style-name="預設段落字型" style:family="text">
      <style:text-properties style:font-name="Times New Roman" style:font-name-asian="標楷體" fo:color="#000000" fo:font-size="18pt" style:font-size-asian="18pt" style:font-size-complex="20pt"/>
    </style:style>
    <style:style style:family="graphic" style:name="a37" style:parent-style-name="Graphics">
      <style:graphic-properties fo:wrap-option="wrap" fo:border="0.00694in none" fo:padding-top="0.05in" fo:padding-bottom="0.05in" fo:padding-left="0.1in" fo:padding-right="0.1in" fo:background-color="#bdd7ee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38">
      <style:graphic-properties fo:wrap-option="wrap" fo:padding-top="0.05in" fo:padding-bottom="0.05in" fo:padding-left="0.1in" fo:padding-right="0.1in" draw:textarea-vertical-align="middle" draw:textarea-horizontal-align="left" style:wrap="run-through" style:run-through="foreground" draw:fill="solid" draw:fill-color="#ffffff" draw:opacity="100%" draw:stroke="solid" svg:stroke-width="0.01042in" svg:stroke-color="#afabab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9" style:parent-style-name="Graphics">
      <style:graphic-properties fo:wrap-option="wrap" fo:border="0.00694in solid #a5a5a5" fo:padding-top="0.05in" fo:padding-bottom="0.05in" fo:padding-left="0.1in" fo:padding-right="0.1in" fo:background-color="#d2d2d2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21">
      <style:graphic-properties style:wrap="run-through" style:run-through="foreground" draw:fill="none" draw:stroke="solid" svg:stroke-width="0.00694in" svg:stroke-color="#000000" draw:marker-end="a20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22" style:parent-style-name="Graphics">
      <style:graphic-properties fo:wrap-option="wrap" fo:border="0.00694in none" fo:padding-top="0.05in" fo:padding-bottom="0.05in" fo:padding-left="0.1in" fo:padding-right="0.1in" fo:background-color="#bdd7ee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24">
      <style:graphic-properties style:wrap="run-through" style:run-through="foreground" draw:fill="none" draw:stroke="solid" svg:stroke-width="0.00694in" svg:stroke-color="#000000" draw:marker-end="a23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26">
      <style:graphic-properties style:wrap="run-through" style:run-through="foreground" draw:fill="none" draw:stroke="solid" svg:stroke-width="0.00694in" svg:stroke-color="#000000" draw:marker-end="a25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27" style:parent-style-name="Graphics">
      <style:graphic-properties fo:wrap-option="wrap" fo:border="0.00694in none" fo:padding-top="0.05in" fo:padding-bottom="0.05in" fo:padding-left="0.1in" fo:padding-right="0.1in" fo:background-color="#bdd7ee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29">
      <style:graphic-properties style:wrap="run-through" style:run-through="foreground" draw:fill="none" draw:stroke="solid" svg:stroke-width="0.00694in" svg:stroke-color="#000000" draw:marker-end="a28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10">
      <style:graphic-properties style:wrap="run-through" style:run-through="foreground" draw:fill="none" draw:stroke="solid" svg:stroke-width="0.00694in" svg:stroke-color="#000000" draw:marker-end="a9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12">
      <style:graphic-properties style:wrap="run-through" style:run-through="foreground" draw:fill="none" draw:stroke="solid" svg:stroke-width="0.00694in" svg:stroke-color="#000000" draw:marker-end="a11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13" style:parent-style-name="Graphics">
      <style:graphic-properties fo:wrap-option="wrap" fo:border="0.00694in none" fo:padding-top="0.05in" fo:padding-bottom="0.05in" fo:padding-left="0.1in" fo:padding-right="0.1in" fo:background-color="#bdd7ee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15">
      <style:graphic-properties style:wrap="run-through" style:run-through="foreground" draw:fill="none" draw:stroke="solid" svg:stroke-width="0.00694in" svg:stroke-color="#000000" draw:marker-end="a14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16" style:parent-style-name="Graphics">
      <style:graphic-properties fo:wrap-option="wrap" fo:border="0.00694in solid #a5a5a5" fo:padding-top="0.05in" fo:padding-bottom="0.05in" fo:padding-left="0.1in" fo:padding-right="0.1in" fo:background-color="#d2d2d2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18">
      <style:graphic-properties style:wrap="run-through" style:run-through="foreground" draw:fill="none" draw:stroke="solid" svg:stroke-width="0.00694in" svg:stroke-color="#000000" draw:marker-end="a17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19" style:parent-style-name="Graphics">
      <style:graphic-properties fo:wrap-option="wrap" fo:border="0.00694in solid #a5a5a5" fo:padding-top="0.05in" fo:padding-bottom="0.05in" fo:padding-left="0.1in" fo:padding-right="0.1in" fo:background-color="#d2d2d2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0" style:parent-style-name="Graphics">
      <style:graphic-properties fo:wrap-option="wrap" fo:border="0.00694in none" fo:padding-top="0.05in" fo:padding-bottom="0.05in" fo:padding-left="0.1in" fo:padding-right="0.1in" fo:background-color="#f7bda4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1" style:parent-style-name="Graphics">
      <style:graphic-properties fo:wrap-option="wrap" fo:border="0.00694in none" fo:padding-top="0.05in" fo:padding-bottom="0.05in" fo:padding-left="0.1in" fo:padding-right="0.1in" fo:background-color="#bdd7ee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3">
      <style:graphic-properties style:wrap="run-through" style:run-through="foreground" draw:fill="none" draw:stroke="solid" svg:stroke-width="0.00694in" svg:stroke-color="#000000" draw:marker-end="a2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41">
      <style:graphic-properties style:wrap="run-through" style:run-through="foreground" draw:fill="none" draw:stroke="solid" svg:stroke-width="0.00694in" svg:stroke-color="#000000" draw:marker-end="a40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4" style:parent-style-name="Graphics">
      <style:graphic-properties fo:wrap-option="wrap" fo:border="0.00694in none" fo:padding-top="0.05in" fo:padding-bottom="0.05in" fo:padding-left="0.1in" fo:padding-right="0.1in" fo:background-color="#bdd7ee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43">
      <style:graphic-properties style:wrap="run-through" style:run-through="foreground" draw:fill="none" draw:stroke="solid" svg:stroke-width="0.00694in" svg:stroke-color="#000000" draw:marker-end="a42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6">
      <style:graphic-properties style:wrap="run-through" style:run-through="foreground" draw:fill="none" draw:stroke="solid" svg:stroke-width="0.00694in" svg:stroke-color="#000000" draw:marker-end="a5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44" style:parent-style-name="Graphics">
      <style:graphic-properties fo:wrap-option="wrap" fo:border="0.01042in solid #afabab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">
      <style:graphic-properties style:wrap="run-through" style:run-through="foreground" draw:fill="none" draw:stroke="solid" svg:stroke-width="0.00694in" svg:stroke-color="#000000" draw:marker-end="a7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30" style:parent-style-name="Graphics">
      <style:graphic-properties fo:wrap-option="wrap" fo:border="0.00694in solid #a5a5a5" fo:padding-top="0.05in" fo:padding-bottom="0.05in" fo:padding-left="0.1in" fo:padding-right="0.1in" fo:background-color="#d2d2d2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32">
      <style:graphic-properties style:wrap="run-through" style:run-through="foreground" draw:fill="none" draw:stroke="solid" svg:stroke-width="0.00694in" svg:stroke-color="#000000" draw:marker-end="a31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34">
      <style:graphic-properties style:wrap="run-through" style:run-through="foreground" draw:fill="none" draw:stroke="solid" svg:stroke-width="0.00694in" svg:stroke-color="#000000" draw:marker-end="a33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36">
      <style:graphic-properties style:wrap="run-through" style:run-through="foreground" draw:fill="none" draw:stroke="solid" svg:stroke-width="0.00694in" svg:stroke-color="#000000" draw:marker-end="a35" svg:stroke-opacity="100%" draw:stroke-linejoin="miter" svg:stroke-linecap="butt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<draw:frame draw:z-index="251661312" draw:id="id0" draw:style-name="a0" draw:name="文字方塊 364" text:anchor-type="paragraph" svg:x="3.27569in" svg:y="-0.75417in" svg:width="3.05208in" svg:height="0.53125in" style:rel-width="scale" style:rel-height="scale"><draw:text-box><text:p text:style-name="P3">論文研究計畫封面範例</text:p></draw:text-box><svg:title/><svg:desc/></draw:frame></text:span><draw:frame draw:z-index="251662336" draw:id="id1" draw:style-name="a1" draw:name="文字方塊 261" text:anchor-type="paragraph" svg:x="-0.78681in" svg:y="0.11042in" svg:width="1.53125in" svg:height="0.60417in" style:rel-width="scale" style:rel-height="scale"><draw:text-box><text:p text:style-name="內文">標楷體18號字，1.5倍行高，置中</text:p></draw:text-box><svg:title/><svg:desc/></draw:frame><draw:connector draw:type="line" svg:x1="0.74444in" svg:y1="0.20278in" svg:x2="1.06736in" svg:y2="0.20278in" draw:z-index="251664384" draw:id="id2" draw:style-name="a3" draw:name="直線單箭頭接點 267" text:anchor-type="paragraph"><svg:title/><svg:desc/></draw:connector><text:span text:style-name="T4">長庚科技大學護理系碩士在職專班</text:span></text:p>
      <text:p text:style-name="P5"><draw:frame draw:z-index="251665408" draw:id="id3" draw:style-name="a4" draw:name="文字方塊 268" text:anchor-type="paragraph" svg:x="-0.90139in" svg:y="0.475in" svg:width="1.17708in" svg:height="1.09375in" style:rel-width="scale" style:rel-height="scale"><draw:text-box><text:p text:style-name="內文">Time News Roman<text:s/>16號字，1.5倍行高，置中</text:p></draw:text-box><svg:title/><svg:desc/></draw:frame><text:span text:style-name="T6"><draw:connector draw:type="line" svg:x1="0.72292in" svg:y1="0.12153in" svg:x2="2.4in" svg:y2="0.12153in" draw:z-index="251663360" draw:id="id4" draw:style-name="a6" draw:name="直線單箭頭接點 265" text:anchor-type="paragraph"><svg:title/><svg:desc/></draw:connector></text:span><text:span text:style-name="T7">碩士論文</text:span><text:span text:style-name="T8">研究計畫</text:span></text:p>
      <text:p text:style-name="P9"><text:span text:style-name="T10"><draw:connector draw:type="line" svg:x1="0.27569in" svg:y1="0.28056in" svg:x2="0.99444in" svg:y2="0.28056in" draw:z-index="251666432" draw:id="id5" draw:style-name="a8" draw:name="直線單箭頭接點 270" text:anchor-type="paragraph"><svg:title/><svg:desc/></draw:connector></text:span><text:span text:style-name="T11"><text:s/></text:span><text:span text:style-name="T12">Graduate Institute of Nursing</text:span></text:p>
      <text:p text:style-name="P13">Chang Gung University of Science and Technology</text:p>
      <text:p text:style-name="P14"><text:span text:style-name="T15"><draw:connector draw:type="line" svg:x1="0.28611in" svg:y1="0.06389in" svg:x2="2.14028in" svg:y2="0.06389in" draw:z-index="251667456" draw:id="id6" draw:style-name="a10" draw:name="直線單箭頭接點 272" text:anchor-type="paragraph"><svg:title/><svg:desc/></draw:connector></text:span><text:span text:style-name="T16">Research Proposal</text:span></text:p>
      <text:p text:style-name="P17"><text:span text:style-name="T18"><draw:connector draw:type="line" svg:x1="1.27569in" svg:y1="1.06597in" svg:x2="2.35903in" svg:y2="1.06597in" draw:z-index="251669504" draw:id="id7" draw:style-name="a12" draw:name="直線單箭頭接點 275" text:anchor-type="paragraph"><svg:title/><svg:desc/></draw:connector></text:span><draw:frame draw:z-index="251668480" draw:id="id8" draw:style-name="a13" draw:name="文字方塊 273" text:anchor-type="paragraph" svg:x="-0.49444in" svg:y="0.80972in" svg:width="1.77083in" svg:height="1.05208in" style:rel-width="scale" style:rel-height="scale"><draw:text-box><text:p text:style-name="內文">中文標楷體、英文Time News Roman，18號字，1.5倍行高，置中</text:p></draw:text-box><svg:title/><svg:desc/></draw:frame><draw:connector draw:type="line" svg:x1="4.42917in" svg:y1="1.00556in" svg:x2="3.91736in" svg:y2="1.00556in" draw:z-index="251676672" draw:id="id9" draw:style-name="a15" draw:name="直線單箭頭接點 282" text:anchor-type="paragraph"><svg:title/><svg:desc/></draw:connector><draw:frame draw:z-index="251675648" draw:id="id10" draw:style-name="a16" draw:name="文字方塊 281" text:anchor-type="paragraph" svg:x="4.43194in" svg:y="0.80625in" svg:width="1.80208in" svg:height="0.34375in" style:rel-width="scale" style:rel-height="scale"><draw:text-box><text:p text:style-name="內文">與前段距離設3.5行</text:p></draw:text-box><svg:title/><svg:desc/></draw:frame><text:span text:style-name="T19">中文題目</text:span></text:p>
      <text:p text:style-name="P20"><text:span text:style-name="T21"><draw:connector draw:type="line" svg:x1="1.27569in" svg:y1="0.12222in" svg:x2="2.08819in" svg:y2="0.12222in" draw:z-index="251670528" draw:id="id11" draw:style-name="a18" draw:name="直線單箭頭接點 276" text:anchor-type="paragraph"><svg:title/><svg:desc/></draw:connector></text:span><text:span text:style-name="T22">English Subject</text:span></text:p>
      <text:p text:style-name="P23"><draw:frame draw:z-index="251677696" draw:id="id12" draw:style-name="a19" draw:name="文字方塊 283" text:anchor-type="paragraph" svg:x="4.91667in" svg:y="0.82222in" svg:width="1.80208in" svg:height="0.34375in" style:rel-width="scale" style:rel-height="scale"><draw:text-box><text:p text:style-name="內文">與前段距離設3.5行</text:p></draw:text-box><svg:title/><svg:desc/></draw:frame><text:span text:style-name="T24"><draw:connector draw:type="line" svg:x1="1.17153in" svg:y1="1.05278in" svg:x2="2.15556in" svg:y2="1.05278in" draw:z-index="251672576" draw:id="id13" draw:style-name="a21" draw:name="直線單箭頭接點 278" text:anchor-type="paragraph"><svg:title/><svg:desc/></draw:connector></text:span><draw:frame draw:z-index="251671552" draw:id="id14" draw:style-name="a22" draw:name="文字方塊 277" text:anchor-type="paragraph" svg:x="-0.60972in" svg:y="0.69306in" svg:width="1.75in" svg:height="1.10417in" style:rel-width="scale" style:rel-height="scale"><draw:text-box><text:p text:style-name="內文">中文標楷體、英文Time News Roman，18號字，1.5倍行高，置中</text:p></draw:text-box><svg:title/><svg:desc/></draw:frame><draw:connector draw:type="line" svg:x1="4.8875in" svg:y1="1.03889in" svg:x2="4.37569in" svg:y2="1.03889in" draw:z-index="251681792" draw:id="id15" draw:style-name="a24" draw:name="直線單箭頭接點 287" text:anchor-type="paragraph"><svg:title/><svg:desc/></draw:connector><text:span text:style-name="T25">研究生：</text:span><text:span text:style-name="T26">○○○</text:span></text:p>
      <text:p text:style-name="P27"><text:span text:style-name="T28"><draw:connector draw:type="line" svg:x1="1.17153in" svg:y1="0.15486in" svg:x2="1.87986in" svg:y2="0.15486in" draw:z-index="251684864" draw:id="id16" draw:style-name="a26" draw:name="直線單箭頭接點 444" text:anchor-type="paragraph"><svg:title/><svg:desc/></draw:connector></text:span><text:span text:style-name="T29">Graduate Student: ○○○○○○</text:span></text:p>
      <text:p text:style-name="P30"><draw:frame draw:z-index="251673600" draw:id="id17" draw:style-name="a27" draw:name="文字方塊 279" text:anchor-type="paragraph" svg:x="-0.60972in" svg:y="0.68056in" svg:width="1.63542in" svg:height="1.16667in" style:rel-width="scale" style:rel-height="scale"><draw:text-box><text:p text:style-name="內文">中文標楷體、英文Time News Roman，18號字，1.5倍行高，置中</text:p></draw:text-box><svg:title/><svg:desc/></draw:frame><text:span text:style-name="T31"><draw:connector draw:type="line" svg:x1="1.06736in" svg:y1="1.02153in" svg:x2="1.89375in" svg:y2="1.02153in" draw:z-index="251674624" draw:id="id18" draw:style-name="a29" draw:name="直線單箭頭接點 280" text:anchor-type="paragraph"><svg:title/><svg:desc/></draw:connector></text:span><draw:frame draw:z-index="251678720" draw:id="id19" draw:style-name="a30" draw:name="文字方塊 284" text:anchor-type="paragraph" svg:x="5.21458in" svg:y="0.82639in" svg:width="1.82292in" svg:height="0.34375in" style:rel-width="scale" style:rel-height="scale"><draw:text-box><text:p text:style-name="內文">與前段距離設3.5行</text:p></draw:text-box><svg:title/><svg:desc/></draw:frame><draw:connector draw:type="line" svg:x1="5.21181in" svg:y1="1.04861in" svg:x2="4.7in" svg:y2="1.04861in" draw:z-index="251680768" draw:id="id20" draw:style-name="a32" draw:name="直線單箭頭接點 286" text:anchor-type="paragraph"><svg:title/><svg:desc/></draw:connector><text:span text:style-name="T32">指導教授：</text:span><text:span text:style-name="T33">○○○<text:s/></text:span><text:span text:style-name="T34">博士</text:span></text:p>
      <text:p text:style-name="P35"><text:span text:style-name="T36"><draw:connector draw:type="line" svg:x1="1.05694in" svg:y1="0.12292in" svg:x2="1.52569in" svg:y2="0.12292in" draw:z-index="251679744" draw:id="id21" draw:style-name="a34" draw:name="直線單箭頭接點 285" text:anchor-type="paragraph"><svg:title/><svg:desc/></draw:connector></text:span><text:span text:style-name="T37">Advisor: ○○○○○○○○○, RN, Ph.D.</text:span></text:p>
      <text:p text:style-name="P38"><text:span text:style-name="T39"><draw:connector draw:type="line" svg:x1="1.35903in" svg:y1="1.04306in" svg:x2="2.02778in" svg:y2="1.04306in" draw:z-index="251688960" draw:id="id22" draw:style-name="a36" draw:name="直線單箭頭接點 2" text:anchor-type="paragraph"><svg:title/><svg:desc/></draw:connector></text:span><draw:frame draw:z-index="251686912" draw:id="id23" draw:style-name="a37" draw:name="文字方塊 1" text:anchor-type="paragraph" svg:x="-0.27639in" svg:y="0.74653in" svg:width="1.63542in" svg:height="1.16667in" style:rel-width="scale" style:rel-height="scale"><draw:text-box><text:p text:style-name="內文">中文標楷體、英文Time News Roman，18號字，1.5倍行高，置中</text:p></draw:text-box><svg:title/><svg:desc/></draw:frame><text:span text:style-name="T40"><draw:custom-shape svg:x="3.09861in" svg:y="0.14722in" svg:width="1.73194in" svg:height="0.62014in" draw:z-index="251659264" draw:id="id24" draw:style-name="a38" draw:name="矩形圖說文字 627" text:anchor-type="paragraph"><svg:title/><svg:desc/><text:p text:style-name="P41">指導教授為護理哲學博士請加註RN</text:p><draw:enhanced-geometry draw:type="non-primitive" svg:viewBox="0 0 21600 21600" draw:enhanced-path="M 3590 0 X 0 3590 L ?f2 ?f3 0 8970 0 12630 ?f4 ?f5 0 18010 Y 3590 21600 L ?f6 ?f7 8970 21600 12630 21600 ?f8 ?f9 18010 21600 X 21600 18010 L ?f10 ?f11 21600 12630 21600 8970 ?f12 ?f13 21600 3590 Y 18010 0 L ?f14 ?f15 12630 0 8970 0 ?f16 ?f17 Z N" draw:text-areas="800 800 20800 20800" draw:glue-points="?f40 ?f41" draw:glue-point-leaving-directions="180" draw:modifiers="13382 -9693"><draw:equation draw:name="f0" draw:formula="$0 -10800"/><draw:equation draw:name="f1" draw:formula="$1 -10800"/><draw:equation draw:name="f2" draw:formula="if(?f18 ,$0 ,0)"/><draw:equation draw:name="f3" draw:formula="if(?f18 ,$1 ,6280)"/><draw:equation draw:name="f4" draw:formula="if(?f23 ,$0 ,0)"/><draw:equation draw:name="f5" draw:formula="if(?f23 ,$1 ,15320)"/><draw:equation draw:name="f6" draw:formula="if(?f26 ,$0 ,6280)"/><draw:equation draw:name="f7" draw:formula="if(?f26 ,$1 ,21600)"/><draw:equation draw:name="f8" draw:formula="if(?f29 ,$0 ,15320)"/><draw:equation draw:name="f9" draw:formula="if(?f29 ,$1 ,21600)"/><draw:equation draw:name="f10" draw:formula="if(?f32 ,$0 ,21600)"/><draw:equation draw:name="f11" draw:formula="if(?f32 ,$1 ,15320)"/><draw:equation draw:name="f12" draw:formula="if(?f34 ,$0 ,21600)"/><draw:equation draw:name="f13" draw:formula="if(?f34 ,$1 ,6280)"/><draw:equation draw:name="f14" draw:formula="if(?f36 ,$0 ,15320)"/><draw:equation draw:name="f15" draw:formula="if(?f36 ,$1 ,0)"/><draw:equation draw:name="f16" draw:formula="if(?f38 ,$0 ,6280)"/><draw:equation draw:name="f17" draw:formula="if(?f38 ,$1 ,0)"/><draw:equation draw:name="f18" draw:formula="if($0 ,-1,?f19 )"/><draw:equation draw:name="f19" draw:formula="if(?f1 ,-1,?f22 )"/><draw:equation draw:name="f20" draw:formula="abs(?f0 )"/><draw:equation draw:name="f21" draw:formula="abs(?f1 )"/><draw:equation draw:name="f22" draw:formula="?f20 -?f21 "/><draw:equation draw:name="f23" draw:formula="if($0 ,-1,?f24 )"/><draw:equation draw:name="f24" draw:formula="if(?f1 ,?f22 ,-1)"/><draw:equation draw:name="f25" draw:formula="$1 -21600"/><draw:equation draw:name="f26" draw:formula="if(?f25 ,?f27 ,-1)"/><draw:equation draw:name="f27" draw:formula="if(?f0 ,-1,?f28 )"/><draw:equation draw:name="f28" draw:formula="?f21 -?f20 "/><draw:equation draw:name="f29" draw:formula="if(?f25 ,?f30 ,-1)"/><draw:equation draw:name="f30" draw:formula="if(?f0 ,?f28 ,-1)"/><draw:equation draw:name="f31" draw:formula="$0 -21600"/><draw:equation draw:name="f32" draw:formula="if(?f31 ,?f33 ,-1)"/><draw:equation draw:name="f33" draw:formula="if(?f1 ,?f22 ,-1)"/><draw:equation draw:name="f34" draw:formula="if(?f31 ,?f35 ,-1)"/><draw:equation draw:name="f35" draw:formula="if(?f1 ,-1,?f22 )"/><draw:equation draw:name="f36" draw:formula="if($1 ,-1,?f37 )"/><draw:equation draw:name="f37" draw:formula="if(?f0 ,?f28 ,-1)"/><draw:equation draw:name="f38" draw:formula="if($1 ,-1,?f39 )"/><draw:equation draw:name="f39" draw:formula="if(?f0 ,-1,?f28 )"/><draw:equation draw:name="f40" draw:formula="$0 "/><draw:equation draw:name="f41" draw:formula="$1 "/><draw:handle draw:handle-position="$0 $1"/></draw:enhanced-geometry></draw:custom-shape></text:span><draw:frame draw:z-index="251682816" draw:id="id25" draw:style-name="a39" draw:name="文字方塊 288" text:anchor-type="paragraph" svg:x="5.21458in" svg:y="0.80417in" svg:width="1.75in" svg:height="0.34375in" style:rel-width="scale" style:rel-height="scale"><draw:text-box><text:p text:style-name="內文">與前段距離設3.5行</text:p></draw:text-box><svg:title/><svg:desc/></draw:frame><draw:connector draw:type="line" svg:x1="5.20417in" svg:y1="1.05486in" svg:x2="4.69236in" svg:y2="1.05486in" draw:z-index="251683840" draw:id="id26" draw:style-name="a41" draw:name="直線單箭頭接點 289" text:anchor-type="paragraph"><svg:title/><svg:desc/></draw:connector><text:span text:style-name="T42">中華民國</text:span><text:span text:style-name="T43"><text:s/></text:span><text:span text:style-name="T44">111</text:span><text:span text:style-name="T45"><text:s/></text:span><text:span text:style-name="T46">年</text:span><text:span text:style-name="T47"><text:s/>8<text:s/></text:span><text:span text:style-name="T48">月</text:span></text:p>
      <text:p text:style-name="P49"><text:span text:style-name="T50"><draw:connector draw:type="line" svg:x1="1.37986in" svg:y1="0.19028in" svg:x2="2.36389in" svg:y2="0.19028in" draw:z-index="251691008" draw:id="id27" draw:style-name="a43" draw:name="直線單箭頭接點 3" text:anchor-type="paragraph"><svg:title/><svg:desc/></draw:connector></text:span><text:span text:style-name="T51"><draw:frame draw:z-index="251660288" draw:id="id28" draw:style-name="a44" draw:name="Text Box 2857" text:anchor-type="paragraph" svg:x="4.61944in" svg:y="0.26319in" svg:width="1.60972in" svg:height="0.49514in" style:rel-width="scale" style:rel-height="scale"><draw:text-box><text:p text:style-name="內文"><text:span text:style-name="T52">請寫實際</text:span><text:span text:style-name="T53">審查</text:span><text:span text:style-name="T54">月份</text:span></text:p></draw:text-box><svg:title/><svg:desc/></draw:frame></text:span><text:span text:style-name="T55">August</text:span><text:span text:style-name="T56">, 20</text:span><text:span text:style-name="T57">2</text:span><text:span text:style-name="T58">2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Haettenschweiler" svg:font-family="Haettenschweiler" style:font-family-generic="swiss" style:font-pitch="variable" svg:panose-1="2 11 7 6 4 9 2 6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Calibri" style:font-name-asian="新細明體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name-asian="標楷體" fo:hyphenate="false"/>
    </style:style>
    <style:style style:name="預設段落字型" style:display-name="預設段落字型" style:family="text"/>
    <style:style style:name="本文縮排" style:display-name="本文縮排" style:family="paragraph" style:parent-style-name="內文">
      <style:paragraph-properties style:text-autospace="none" fo:text-align="justify" style:vertical-align="baseline" style:line-height-at-least="0.25in" fo:margin-left="-0.375in">
        <style:tab-stops/>
      </style:paragraph-properties>
      <style:text-properties style:font-name="Haettenschweiler" style:font-name-asian="新細明體" style:font-name-complex="Times New Roman" fo:color="#800080" style:letter-kerning="false" fo:font-size="16pt" style:font-size-asian="16pt" style:font-size-complex="10pt" fo:hyphenate="false"/>
    </style:style>
    <style:style style:name="本文縮排字元" style:display-name="本文縮排 字元" style:family="text" style:parent-style-name="預設段落字型">
      <style:text-properties style:font-name="Haettenschweiler" style:font-name-asian="新細明體" style:font-name-complex="Times New Roman" fo:color="#800080" style:letter-kerning="false" fo:font-size="16pt" style:font-size-asian="16pt" style:font-size-complex="10pt"/>
    </style:style>
    <style:style style:name="強調粗體" style:display-name="強調粗體" style:family="text" style:parent-style-name="預設段落字型">
      <style:text-properties fo:font-weight="bold" style:font-weight-asian="bold" style:font-weight-complex="bold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標楷體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標楷體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  <draw:marker draw:name="a20" svg:viewBox="0 0 20 30" svg:d="m10 0-10 30h20z"/>
    <draw:marker draw:name="a14" svg:viewBox="0 0 20 30" svg:d="m10 0-10 30h20z"/>
    <draw:marker draw:name="a2" svg:viewBox="0 0 20 30" svg:d="m10 0-10 30h20z"/>
    <draw:marker draw:name="a17" svg:viewBox="0 0 20 30" svg:d="m10 0-10 30h20z"/>
    <draw:marker draw:name="a23" svg:viewBox="0 0 20 30" svg:d="m10 0-10 30h20z"/>
    <draw:marker draw:name="a5" svg:viewBox="0 0 20 30" svg:d="m10 0-10 30h20z"/>
    <draw:marker draw:name="a25" svg:viewBox="0 0 20 30" svg:d="m10 0-10 30h20z"/>
    <draw:marker draw:name="a31" svg:viewBox="0 0 20 30" svg:d="m10 0-10 30h20z"/>
    <draw:marker draw:name="a7" svg:viewBox="0 0 20 30" svg:d="m10 0-10 30h20z"/>
    <draw:marker draw:name="a33" svg:viewBox="0 0 20 30" svg:d="m10 0-10 30h20z"/>
    <draw:marker draw:name="a28" svg:viewBox="0 0 20 30" svg:d="m10 0-10 30h20z"/>
    <draw:marker draw:name="a40" svg:viewBox="0 0 20 30" svg:d="m10 0-10 30h20z"/>
    <draw:marker draw:name="a9" svg:viewBox="0 0 20 30" svg:d="m10 0-10 30h20z"/>
    <draw:marker draw:name="a35" svg:viewBox="0 0 20 30" svg:d="m10 0-10 30h20z"/>
    <draw:marker draw:name="a42" svg:viewBox="0 0 20 30" svg:d="m10 0-10 30h20z"/>
    <draw:marker draw:name="a11" svg:viewBox="0 0 20 30" svg:d="m10 0-10 30h20z"/>
  </office:styles>
  <office:automatic-styles>
    <style:page-layout style:name="PL0">
      <style:page-layout-properties fo:page-width="8.268in" fo:page-height="11.693in" style:print-orientation="portrait" fo:margin-top="1.1812in" fo:margin-left="0.9847in" fo:margin-bottom="1.1812in" fo:margin-right="0.9847in" style:num-format="1" style:writing-mode="lr-tb" style:layout-grid-mode="line" style:layout-grid-lines="37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F000000889/李瓊瑜</meta:initial-creator>
    <dc:creator>UFL000/李瓊瑜</dc:creator>
    <meta:creation-date>2025-07-21T03:48:00Z</meta:creation-date>
    <dc:date>2025-07-21T03:49:00Z</dc:date>
    <meta:template xlink:href="Normal" xlink:type="simple"/>
    <meta:editing-cycles>2</meta:editing-cycles>
    <meta:editing-duration>PT60S</meta:editing-duration>
    <meta:document-statistic meta:page-count="1" meta:paragraph-count="1" meta:word-count="41" meta:character-count="274" meta:row-count="1" meta:non-whitespace-character-count="234"/>
  </office:meta>
</office:document-meta>
</file>