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6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7465in"/>
    </style:style>
    <style:style style:name="TableColumn5" style:family="table-column">
      <style:table-column-properties style:column-width="1.7819in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4229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baseline" fo:margin-top="0.125in" fo:margin-bottom="0.25in" fo:line-height="0.3194in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fo:margin-top="0.125in" fo:margin-bottom="0.25in" fo:line-height="0.3194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fo:margin-top="0.125in" fo:margin-bottom="0.25in" fo:line-height="0.3194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margin-top="0.125in" fo:margin-bottom="0.25in" fo:line-height="0.3194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margin-top="0.125in" fo:margin-bottom="0.25in" fo:line-height="0.3194in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 fo:margin-top="0.125in" fo:margin-bottom="0.25in" fo:line-height="0.3194in" fo:margin-left="0.8333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7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7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7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7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7pt"/>
    </style:style>
    <style:style style:name="TableRow30" style:family="table-row">
      <style:table-row-properties style:min-row-height="0.74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style:vertical-align="baseline" fo:line-height="0.3194in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margin-top="0.125in" fo:margin-bottom="0.25in" fo:line-height="0.3194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TableRow39" style:family="table-row">
      <style:table-row-properties style:min-row-height="1.06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style:vertical-align="baseline" fo:line-height="0.3194in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margin-top="0.125in" fo:margin-bottom="0.25in" fo:line-height="0.3194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TableRow46" style:family="table-row">
      <style:table-row-properties style:min-row-height="2.5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3194in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baseline" fo:margin-top="0.125in" fo:margin-bottom="0.25in" fo:line-height="0.3194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P56" style:parent-style-name="內文" style:family="paragraph">
      <style:paragraph-properties fo:text-align="center" fo:margin-top="0.125in" fo:margin-bottom="0.25in" fo:line-height="0.3194in"/>
      <style:text-properties style:font-name-asian="標楷體"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長庚科技大學嘉義分部護理系碩士在職專班</text:p>
      <text:p text:style-name="P2">修業期間參加同儕論文研究計畫審查證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號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參加日期</text:span></text:p>
          </table:table-cell>
          <table:table-cell table:style-name="TableCell23" table:number-columns-spanned="3">
            <text:p text:style-name="P24"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口報同學</text:p>
            <text:p text:style-name="P33"><text:span text:style-name="T34">(</text:span><text:span text:style-name="T35">姓名</text:span><text:span text:style-name="T36">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口報同學</text:p>
            <text:p text:style-name="P42"><text:span text:style-name="T43">論文研究計畫題目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請</text:span><text:span text:style-name="T50">口報同學</text:span><text:span text:style-name="T51">及</text:span><text:span text:style-name="T52">現場任一審查委員</text:span><text:span text:style-name="T53">簽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9-08T01:36:00Z</meta:creation-date>
    <dc:date>2022-09-08T01:3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