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7pt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7pt"/>
    </style:style>
    <style:style style:name="TableColumn5" style:family="table-column">
      <style:table-column-properties style:column-width="1.4625in"/>
    </style:style>
    <style:style style:name="TableColumn6" style:family="table-column">
      <style:table-column-properties style:column-width="1.4243in"/>
    </style:style>
    <style:style style:name="TableColumn7" style:family="table-column">
      <style:table-column-properties style:column-width="1.45in"/>
    </style:style>
    <style:style style:name="TableColumn8" style:family="table-column">
      <style:table-column-properties style:column-width="1.4243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 style:min-row-height="0.708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708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82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baseline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text-align="center" style:vertical-align="baseline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" style:family="table-row">
      <style:table-row-properties style:min-row-height="1.259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text-align="center" style:vertical-align="baseline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5" style:family="table-row">
      <style:table-row-properties style:min-row-height="1.850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line-height="0.3194in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text-properties fo:color="#000000"/>
    </style:style>
    <style:style style:name="P50" style:parent-style-name="內文" style:family="paragraph">
      <style:text-properties fo:color="#000000"/>
    </style:style>
  </office:automatic-styles>
  <office:body>
    <office:text text:use-soft-page-breaks="true">
      <text:p text:style-name="P1">長庚科技大學嘉義分部護理系碩士在職專班</text:p>
      <text:p text:style-name="P2"><text:span text:style-name="T3">修業期間參加同儕碩士學位考試證明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號</text:p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參加日期</text:p>
          </table:table-cell>
          <table:table-cell table:style-name="TableCell21" table:number-columns-spanned="3">
            <text:p text:style-name="P22">年 <text:s text:c="6"/>月 <text:s text:c="5"/>日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口試同學</text:p>
            <text:p text:style-name="P26">(姓名)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口試同學</text:p>
            <text:p text:style-name="P32">論文題目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請</text:span><text:span text:style-name="T39">口</text:span><text:span text:style-name="T40">試</text:span><text:span text:style-name="T41">同學</text:span><text:span text:style-name="T42">及</text:span><text:span text:style-name="T43">現場任一</text:span><text:span text:style-name="T44">口試</text:span><text:span text:style-name="T45">委員</text:span><text:span text:style-name="T46">簽名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  <text:p text:style-name="P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2-09-08T01:36:00Z</meta:creation-date>
    <dc:date>2022-09-08T01:36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