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" style:parent-style-name="內文" style:family="paragraph">
      <style:paragraph-properties fo:text-align="center" fo:margin-bottom="0.125in" fo:line-height="0.388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2.025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375in"/>
    </style:style>
    <style:style style:name="Table6" style:family="table">
      <style:table-properties style:width="6.5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25in" fo:margin-bottom="0.125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/>
      <style:text-properties style:font-name="標楷體" style:font-name-asian="標楷體" fo:color="#FF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長庚科技大學嘉義分部護理系碩士在職專班</text:p>
      <text:p text:style-name="P2"><text:span text:style-name="T3">教師同儕課程討論</text:span><text:span text:style-name="T4">記</text:span><text:span text:style-name="T5">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課程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討論日期</text:p>
          </table:table-cell>
          <table:table-cell table:style-name="TableCell19">
            <text:p text:style-name="P20"><text:s text:c="5"/>年<text:s text:c="5"/>月<text:s text:c="5"/>日</text:p>
          </table:table-cell>
          <table:table-cell table:style-name="TableCell21">
            <text:p text:style-name="P22">討論時間</text:p>
          </table:table-cell>
          <table:table-cell table:style-name="TableCell23">
            <text:p text:style-name="P24"><text:s text:c="4"/>時<text:s/><text:s text:c="3"/>分至<text:s text:c="4"/>時<text:s text:c="4"/>分</text:p>
          </table:table-cell>
        </table:table-row>
        <table:table-row table:style-name="TableRow25">
          <table:table-cell table:style-name="TableCell26">
            <text:p text:style-name="P27">討論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參與教師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填</text:span><text:span text:style-name="T39">表</text:span><text:span text:style-name="T40">教師</text:span></text:p>
          </table:table-cell>
          <table:table-cell table:style-name="TableCell41" table:number-columns-spanned="3">
            <text:p text:style-name="P42">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討論重點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技術學院嘉義分部護理研究所</dc:title>
    <meta:initial-creator>0</meta:initial-creator>
    <dc:creator>F000000889/李瓊瑜</dc:creator>
    <meta:creation-date>2021-01-26T04:00:00Z</meta:creation-date>
    <dc:date>2021-01-26T04:00:00Z</dc:date>
    <meta:print-date>2016-06-06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