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5" table:number-columns-repeated="4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範例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5">
            <text:p>學制</text:p>
          </table:table-cell>
          <table:table-cell office:value-type="string" table:style-name="ce6">
            <text:p>碩士班/碩士在職專班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5">
            <text:p>年級/班級</text:p>
          </table:table-cell>
          <table:table-cell office:value-type="string" table:style-name="ce6">
            <text:p>1年1班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5">
            <text:p>學號</text:p>
          </table:table-cell>
          <table:table-cell office:value-type="string" table:style-name="ce8">
            <text:p>W101000</text:p>
          </table:table-cell>
          <table:table-cell table:style-name="ce9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5">
            <text:p>姓名</text:p>
          </table:table-cell>
          <table:table-cell office:value-type="string" table:style-name="ce8">
            <text:p>櫻桃子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胸部X光診斷<text:s/></text:p>
          </table:table-cell>
          <table:table-cell office:value-type="string" table:style-name="ce8">
            <text:p>2021/07/28無明顯異常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Ｂ型肝炎表面抗原</text:p>
            <text:p>HBsAg</text:p>
          </table:table-cell>
          <table:table-cell office:value-type="string" table:style-name="ce8">
            <text:p>Non-reactive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Ｂ型肝炎表面抗體</text:p>
            <text:p>Anti-HbsAb<text:s text:c="2"/></text:p>
          </table:table-cell>
          <table:table-cell office:value-type="string" table:style-name="ce10">
            <text:p>Reactive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C型肝炎表面抗體</text:p>
            <text:p>Anti-HBc<text:s/></text:p>
          </table:table-cell>
          <table:table-cell office:value-type="string" table:style-name="ce8">
            <text:p>Non-reactive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11">
            <text:p>麻疹 (Measles)</text:p>
          </table:table-cell>
          <table:table-cell office:value-type="string" table:style-name="ce12">
            <text:p>Positive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11">
            <text:p>腮腺炎 (Mumps )</text:p>
          </table:table-cell>
          <table:table-cell office:value-type="string" table:style-name="ce12">
            <text:p>Positive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11">
            <text:p>德國麻疹 (Rubella)</text:p>
          </table:table-cell>
          <table:table-cell office:value-type="string" table:style-name="ce12">
            <text:p>Positive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MMR注射疫苗時間</text:p>
          </table:table-cell>
          <table:table-cell office:value-type="string" table:style-name="ce10">
            <text:p>2019/1/10</text:p>
            <text:p>(富士山醫院)</text:p>
          </table:table-cell>
          <table:table-cell table:style-name="ce13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是否注射流感疫苗</text:p>
          </table:table-cell>
          <table:table-cell office:value-type="string" table:style-name="ce14">
            <text:p>有, 2021/10</text:p>
          </table:table-cell>
          <table:table-cell table:style-name="ce15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體檢醫療機構</text:p>
          </table:table-cell>
          <table:table-cell office:value-type="string" table:style-name="ce8">
            <text:p>富士山醫院</text:p>
          </table:table-cell>
          <table:table-cell table:style-name="ce7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檢驗日期</text:p>
          </table:table-cell>
          <table:table-cell office:value-type="date" office:date-value="2021-12-16T00:00:00" table:style-name="ce10">
            <text:p>2021/12/16</text:p>
          </table:table-cell>
          <table:table-cell table:style-name="ce13"/>
          <table:table-cell table:number-columns-repeated="6" table:style-name="ce2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長庚科技大學嘉義分部護理系碩士班暨碩士在職專班</text:span></text:p>
        <text:p><text:span text:style-name="T1">學生實習體檢資料</text:span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000000889/李瓊瑜</meta:initial-creator>
    <dc:creator>李瓊瑜</dc:creator>
    <meta:creation-date>2020-07-07T07:35:46Z</meta:creation-date>
    <dc:date>2025-11-09T13:45:58Z</dc:date>
    <meta:print-date>2025-11-09T13:43:35Z</meta:print-date>
  </office:meta>
</office:document-meta>
</file>