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0.9131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1798in"/>
    </style:style>
    <style:style style:name="TableColumn8" style:family="table-column">
      <style:table-column-properties style:column-width="1.1534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1.0229in"/>
    </style:style>
    <style:style style:name="Table3" style:family="table">
      <style:table-properties style:width="6.686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09" style:family="table-row">
      <style:table-row-properties style:min-row-height="1.85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min-row-height="1.850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嘉義分部護理系碩士班暨碩士在職專班</text:p>
      <text:p text:style-name="P2">學生實習前教育訓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制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時間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地點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教育訓練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4">
            <text:p text:style-name="P47">課程名稱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課程時間</text:p>
          </table:table-cell>
          <table:covered-table-cell/>
          <table:table-cell table:style-name="TableCell50">
            <text:p text:style-name="P51">課程時數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>照片(2-4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vkekvd" style:display-name="vkekvd" style:family="text" style:parent-style-name="預設段落字型"/>
    <style:style style:name="t286pc" style:display-name="t286pc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L000/李瓊瑜</meta:initial-creator>
    <dc:creator>UFL000/李瓊瑜</dc:creator>
    <meta:creation-date>2025-12-09T06:17:00Z</meta:creation-date>
    <dc:date>2025-12-09T06:1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