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color="#000000"/>
    </style:style>
    <style:style style:name="T3" style:parent-style-name="預設段落字型" style:family="text">
      <style:text-properties style:font-name="Times New Roman" style:font-name-complex="Times New Roman" fo:color="#000000"/>
    </style:style>
    <style:style style:name="T4" style:parent-style-name="預設段落字型" style:family="text">
      <style:text-properties style:font-name="Times New Roman" style:font-name-complex="Times New Roman" fo:color="#000000"/>
    </style:style>
    <style:style style:name="T5" style:parent-style-name="預設段落字型" style:family="text">
      <style:text-properties style:font-name="Times New Roman" style:font-name-complex="Times New Roman" fo:color="#000000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T7" style:parent-style-name="預設段落字型" style:family="text">
      <style:text-properties style:font-name="Times New Roman" style:font-name-complex="Times New Roman" fo:color="#000000"/>
    </style:style>
    <style:style style:name="TableColumn9" style:family="table-column">
      <style:table-column-properties style:column-width="2.9166in" style:use-optimal-column-width="false"/>
    </style:style>
    <style:style style:name="TableColumn10" style:family="table-column">
      <style:table-column-properties style:column-width="3.6541in" style:use-optimal-column-width="false"/>
    </style:style>
    <style:style style:name="Table8" style:family="table">
      <style:table-properties style:width="6.5708in" fo:margin-left="0.075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125in" fo:line-height="0.25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ableColumn87" style:family="table-column">
      <style:table-column-properties style:column-width="0.5506in" style:use-optimal-column-width="false"/>
    </style:style>
    <style:style style:name="TableColumn88" style:family="table-column">
      <style:table-column-properties style:column-width="0.6694in" style:use-optimal-column-width="false"/>
    </style:style>
    <style:style style:name="TableColumn89" style:family="table-column">
      <style:table-column-properties style:column-width="0.6298in" style:use-optimal-column-width="false"/>
    </style:style>
    <style:style style:name="TableColumn90" style:family="table-column">
      <style:table-column-properties style:column-width="1.6312in" style:use-optimal-column-width="false"/>
    </style:style>
    <style:style style:name="TableColumn91" style:family="table-column">
      <style:table-column-properties style:column-width="1.9291in" style:use-optimal-column-width="false"/>
    </style:style>
    <style:style style:name="TableColumn92" style:family="table-column">
      <style:table-column-properties style:column-width="1.2597in" style:use-optimal-column-width="false"/>
    </style:style>
    <style:style style:name="Table86" style:family="table">
      <style:table-properties style:width="6.6701in" fo:margin-left="-0.0034in" table:align="lef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10" style:family="table-row">
      <style:table-row-properties style:min-row-height="0.407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150%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vertical-align="baseline"/>
      <style:text-properties style:font-name-asian="標楷體" fo:color="#000000" fo:hyphenate="false"/>
    </style:style>
    <style:style style:name="P116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 fo:line-height="0.2777in" fo:margin-left="0.1576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Row125" style:family="table-row">
      <style:table-row-properties style:min-row-height="0.4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justify" fo:line-height="150%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 fo:margin-left="0.1576in">
        <style:tab-stops/>
      </style:paragraph-properties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 fo:margin-left="0.1576in">
        <style:tab-stops/>
      </style:paragraph-properties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 fo:margin-left="0.1576in">
        <style:tab-stops/>
      </style:paragraph-properties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justify" fo:line-height="0.2777in" fo:margin-left="0.1576in">
        <style:tab-stops/>
      </style:paragraph-properties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Row138" style:family="table-row">
      <style:table-row-properties style:min-row-height="0.38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 fo:line-height="150%"/>
      <style:text-properties style:font-name-asian="標楷體" style:font-weight-complex="bold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 fo:margin-left="0.1576in">
        <style:tab-stops/>
      </style:paragraph-properties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 fo:margin-left="0.1576in">
        <style:tab-stops/>
      </style:paragraph-properties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 fo:margin-left="0.1576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justify" fo:line-height="0.2777in" fo:margin-left="0.1715in">
        <style:tab-stops/>
      </style:paragraph-properties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-asian="標楷體" fo:color="#000000"/>
    </style:style>
    <style:style style:name="TableRow151" style:family="table-row">
      <style:table-row-properties style:min-row-height="0.40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justify" fo:line-height="150%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 fo:margin-left="0.1715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 fo:margin-left="0.1715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 fo:margin-left="0.1715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0.1583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  <style:text-properties style:font-name-asian="標楷體" fo:color="#000000"/>
    </style:style>
    <style:style style:name="P164" style:parent-style-name="內文" style:family="paragraph">
      <style:paragraph-properties fo:line-height="0.3055in"/>
      <style:text-properties style:font-name-asian="標楷體" fo:color="#000000"/>
    </style:style>
    <style:style style:name="P165" style:parent-style-name="清單段落" style:list-style-name="LFO1" style:family="paragraph">
      <style:paragraph-properties fo:line-height="0.3055in" fo:margin-left="0.1576in" fo:text-indent="-0.1576in">
        <style:tab-stops>
          <style:tab-stop style:type="left" style:position="-0.1576in"/>
        </style:tab-stops>
      </style:paragraph-properties>
      <style:text-properties style:font-name="Times New Roman" style:font-name-asian="標楷體" fo:color="#000000" style:font-size-complex="12pt" fo:hyphenate="false"/>
    </style:style>
    <style:style style:name="P166" style:parent-style-name="清單段落" style:list-style-name="LFO1" style:family="paragraph">
      <style:paragraph-properties fo:text-align="justify" fo:line-height="0.3055in" fo:margin-left="0.1576in" fo:text-indent="-0.1576in">
        <style:tab-stops>
          <style:tab-stop style:type="left" style:position="-0.1576in"/>
        </style:tab-stops>
      </style:paragraph-properties>
      <style:text-properties style:font-name="Times New Roman" style:font-name-asian="標楷體" fo:color="#000000" style:font-size-complex="12pt" fo:hyphenate="false"/>
    </style:style>
    <style:style style:name="P167" style:parent-style-name="清單段落" style:list-style-name="LFO1" style:family="paragraph">
      <style:paragraph-properties fo:text-align="justify" fo:line-height="0.3055in" fo:margin-left="0.1576in" fo:text-indent="-0.1576in">
        <style:tab-stops>
          <style:tab-stop style:type="left" style:position="-0.1576in"/>
        </style:tab-stops>
      </style:paragraph-properties>
      <style:text-properties fo:hyphenate="false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h text:style-name="P1" text:outline-level="1"><text:span text:style-name="T2">[</text:span><text:span text:style-name="T3">進階社區護理學</text:span><text:span text:style-name="T4">實習</text:span><text:span text:style-name="T5"><text:s text:c="2"/></text:span><text:span text:style-name="T6">學習計畫書</text:span><text:span text:style-name="T7">]</text:span>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生姓名：</text:span><text:span text:style-name="T15"><text:s/></text:span><text:span text:style-name="T16"><text:s text:c="14"/></text:span></text:p>
          </table:table-cell>
          <table:table-cell table:style-name="TableCell17">
            <text:p text:style-name="P18"><text:span text:style-name="T19">學號：</text:span><text:span text:style-name="T20">OOO OOO OOO</text:span></text:p>
          </table:table-cell>
        </table:table-row>
        <table:table-row table:style-name="TableRow21">
          <table:table-cell table:style-name="TableCell22">
            <text:p text:style-name="P23"><text:span text:style-name="T24">實習機構：</text:span><text:span text:style-name="T25">OOOOOO</text:span><text:span text:style-name="T26">醫院</text:span></text:p>
          </table:table-cell>
          <table:table-cell table:style-name="TableCell27">
            <text:p text:style-name="P28"><text:span text:style-name="T29">實習單位：</text:span><text:span text:style-name="T30"><text:s text:c="15"/>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實習單位電話：</text:span><text:span text:style-name="T35">05- OOOOOOO</text:span><text:span text:style-name="T36">轉</text:span><text:span text:style-name="T37">OOO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實習教學老師：</text:span><text:span text:style-name="T42">OOO</text:span><text:span text:style-name="T43">老師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護理臨床教師：</text:span><text:span text:style-name="T48">OOO</text:span><text:span text:style-name="T49">老師</text:span><text:span text:style-name="T50">(</text:span><text:span text:style-name="T51">請寫工作職稱</text:span><text:span text:style-name="T52">)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實習天數：</text:span><text:span text:style-name="T57">18</text:span><text:span text:style-name="T58">天（</text:span><text:span text:style-name="T59">144</text:span><text:span text:style-name="T60">小時）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實習時間：</text:span><text:span text:style-name="T65">___</text:span><text:span text:style-name="T66">年</text:span><text:span text:style-name="T67">O</text:span><text:span text:style-name="T68">月</text:span><text:span text:style-name="T69">O</text:span><text:span text:style-name="T70">日至</text:span><text:span text:style-name="T71">O</text:span><text:span text:style-name="T72">月</text:span><text:span text:style-name="T73">O</text:span><text:span text:style-name="T74">日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內文"><text:span text:style-name="T77">實習主題：</text:span><text:span text:style-name="T78"><text:s text:c="24"/></text:span></text:p>
          </table:table-cell>
          <table:covered-table-cell/>
        </table:table-row>
      </table:table>
      <text:p text:style-name="P79"><text:span text:style-name="T80"><text:s/></text:span><text:span text:style-name="T81">實習計畫進度</text:span><text:span text:style-name="T82"><text:s/>(</text:span><text:span text:style-name="T83">配合教學目標</text:span><text:span text:style-name="T84">)</text:span><text:span text:style-name="T85">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<text:span text:style-name="T96">週數</text:span><text:span text:style-name="T97"><text:s/></text:span></text:p>
            </table:table-cell>
            <table:table-cell table:style-name="TableCell98">
              <text:p text:style-name="P99"><text:span text:style-name="T100">日期</text:span></text:p>
            </table:table-cell>
            <table:table-cell table:style-name="TableCell101">
              <text:p text:style-name="P102"><text:span text:style-name="T103">時間</text:span></text:p>
            </table:table-cell>
            <table:table-cell table:style-name="TableCell104">
              <text:p text:style-name="P105">學習目標</text:p>
            </table:table-cell>
            <table:table-cell table:style-name="TableCell106">
              <text:p text:style-name="P107">實習活動及方式</text:p>
            </table:table-cell>
            <table:table-cell table:style-name="TableCell108">
              <text:p text:style-name="P109">評值</text:p>
            </table:table-cell>
          </table:table-row>
        </table:table-header-rows>
        <table:table-row table:style-name="TableRow110">
          <table:table-cell table:style-name="TableCell111">
            <text:p text:style-name="P112"><text:span text:style-name="T113">I</text:span></text:p>
          </table:table-cell>
          <table:table-cell table:style-name="TableCell114">
            <text:p text:style-name="P115">2/5(一)</text:p>
            <text:p text:style-name="P116">(8hrs)</text:p>
          </table:table-cell>
          <table:table-cell table:style-name="TableCell117">
            <text:p text:style-name="P118">08:00-16: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說明：</text:p>
      <text:list text:style-name="LFO1" text:continue-numbering="true">
        <text:list-item>
          <text:p text:style-name="P165">實習教學教師至臨床指導時間：</text:p>
        </text:list-item>
        <text:list-item>
          <text:p text:style-name="P166">選擇該實習單位原因：</text:p>
        </text:list-item>
        <text:list-item>
          <text:p text:style-name="P167"><text:span text:style-name="T168">整體實習：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2-05-18T02:38:00Z</meta:creation-date>
    <dc:date>2022-05-18T02:38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