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916in" fo:margin-right="0.3333in" fo:text-indent="-0.291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註解文字" style:family="paragraph">
      <style:paragraph-properties fo:text-align="center" fo:line-height="0.3472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3" style:parent-style-name="註解文字" style:family="paragraph">
      <style:paragraph-properties fo:margin-top="0.125in" fo:line-height="150%"/>
    </style:style>
    <style:style style:name="T4" style:parent-style-name="預設段落字型" style:family="text">
      <style:text-properties style:font-name-asian="標楷體" style:use-window-font-color="true"/>
    </style:style>
    <style:style style:name="T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use-window-font-color="true"/>
    </style:style>
    <style:style style:name="T7" style:parent-style-name="預設段落字型" style:family="text">
      <style:text-properties style:font-name-asian="標楷體" style:use-window-font-color="true"/>
    </style:style>
    <style:style style:name="T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use-window-font-color="true"/>
    </style:style>
    <style:style style:name="T10" style:parent-style-name="預設段落字型" style:family="text">
      <style:text-properties style:font-name-asian="標楷體" style:use-window-font-color="true"/>
    </style:style>
    <style:style style:name="T11" style:parent-style-name="預設段落字型" style:family="text">
      <style:text-properties style:font-name-asian="標楷體" style:use-window-font-color="true"/>
    </style:style>
    <style:style style:name="T12" style:parent-style-name="預設段落字型" style:family="text">
      <style:text-properties style:font-name-asian="標楷體" style:use-window-font-color="true"/>
    </style:style>
    <style:style style:name="T1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6" style:parent-style-name="註解文字" style:family="paragraph">
      <style:paragraph-properties fo:line-height="150%"/>
    </style:style>
    <style:style style:name="T17" style:parent-style-name="預設段落字型" style:family="text">
      <style:text-properties style:font-name-asian="標楷體" style:use-window-font-color="true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style:use-window-font-color="true"/>
    </style:style>
    <style:style style:name="T2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8555in"/>
    </style:style>
    <style:style style:name="TableColumn25" style:family="table-column">
      <style:table-column-properties style:column-width="4.2201in"/>
    </style:style>
    <style:style style:name="TableColumn26" style:family="table-column">
      <style:table-column-properties style:column-width="1.7673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-asian="標楷體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15%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-asian="標楷體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15%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-asian="標楷體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15%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-asian="標楷體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15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-asian="標楷體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15%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-asian="標楷體"/>
    </style:style>
    <style:style style:name="P69" style:parent-style-name="內文" style:family="paragraph">
      <style:paragraph-properties fo:line-height="115%"/>
      <style:text-properties style:font-name-asian="標楷體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115%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115%"/>
      <style:text-properties style:font-name-asian="標楷體"/>
    </style:style>
    <style:style style:name="P94" style:parent-style-name="內文" style:family="paragraph">
      <style:paragraph-properties fo:line-height="115%"/>
      <style:text-properties style:font-name-asian="標楷體"/>
    </style:style>
    <style:style style:name="P95" style:parent-style-name="內文" style:family="paragraph">
      <style:paragraph-properties fo:line-height="115%"/>
      <style:text-properties style:font-name-asian="標楷體"/>
    </style:style>
    <style:style style:name="P96" style:parent-style-name="內文" style:family="paragraph">
      <style:paragraph-properties fo:line-height="115%"/>
      <style:text-properties style:font-name-asian="標楷體"/>
    </style:style>
    <style:style style:name="P97" style:parent-style-name="內文" style:family="paragraph">
      <style:paragraph-properties fo:line-height="115%"/>
      <style:text-properties style:font-name-asian="標楷體"/>
    </style:style>
    <style:style style:name="P98" style:parent-style-name="內文" style:family="paragraph">
      <style:paragraph-properties fo:text-align="center" fo:line-height="115%" fo:margin-left="0.25in" fo:margin-right="0.3333in" fo:text-indent="-0.2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科技大學嘉義分部護理研究所碩士在職專班</text:p>
      <text:p text:style-name="P2">護理臨床教師指導記錄單</text:p>
      <text:p text:style-name="P3"><text:span text:style-name="T4">實習科目：</text:span><text:span text:style-name="T5"><text:s text:c="15"/></text:span><text:span text:style-name="T6"><text:s text:c="2"/></text:span><text:span text:style-name="T7">學生姓名：</text:span><text:span text:style-name="T8"><text:s text:c="13"/></text:span><text:span text:style-name="T9"><text:s text:c="2"/></text:span><text:span text:style-name="T10">實習機構</text:span><text:span text:style-name="T11">/</text:span><text:span text:style-name="T12">單位：</text:span><text:span text:style-name="T13"><text:s text:c="2"/></text:span><text:span text:style-name="T14"><text:s text:c="3"/></text:span><text:span text:style-name="T15"><text:s text:c="9"/></text:span></text:p>
      <text:p text:style-name="P16"><text:span text:style-name="T17">護理臨床教師</text:span><text:span text:style-name="T18"><text:s/>(</text:span><text:span text:style-name="T19">簽名</text:span><text:span text:style-name="T20">)</text:span><text:span text:style-name="T21">：</text:span><text:span text:style-name="T22"><text:s text:c="14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指導日期</text:p>
          </table:table-cell>
          <table:table-cell table:style-name="TableCell30">
            <text:p text:style-name="P31">指導重點內容摘要</text:p>
          </table:table-cell>
          <table:table-cell table:style-name="TableCell32">
            <text:p text:style-name="P33">下次追蹤事項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說明：<text:s/></text:p>
      <text:p text:style-name="P70"><text:span text:style-name="T71"></text:span><text:span text:style-name="T72">護理臨床教師配合學生實習學習計畫，安排</text:span><text:span text:style-name="T73">on(site</text:span><text:span text:style-name="T74">臨床指導</text:span><text:span text:style-name="T75">(</text:span><text:span text:style-name="T76">含討論</text:span><text:span text:style-name="T77">)</text:span><text:span text:style-name="T78">。</text:span></text:p>
      <text:p text:style-name="P79"><text:span text:style-name="T80"></text:span><text:span text:style-name="T81">本單應記錄護理臨床教師指導與討論的重點。</text:span></text:p>
      <text:p text:style-name="P82"><text:span text:style-name="T83"></text:span><text:span text:style-name="T84">同學於實習最後</text:span><text:span text:style-name="T85">1</text:span><text:span text:style-name="T86">天送給護理臨床教師簽名，實習結束後</text:span><text:span text:style-name="T87">10</text:span><text:span text:style-name="T88">天內送繳系</text:span><text:span text:style-name="T89">(</text:span><text:span text:style-name="T90">所</text:span><text:span text:style-name="T91">)</text:span><text:span text:style-name="T92">辦公室存檔。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流程：學生填寫</text:span><text:span text:style-name="T100">→</text:span><text:span text:style-name="T101">護理臨床教師簽名</text:span><text:span text:style-name="T102">→</text:span><text:span text:style-name="T103">學生</text:span><text:span text:style-name="T104">→</text:span><text:span text:style-name="T105">所辦公室</text:span><text:span text:style-name="T106">(</text:span><text:span text:style-name="T107">留存</text:span><text:span text:style-name="T10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00000889/李瓊瑜</meta:initial-creator>
    <dc:creator>F000000889/李瓊瑜</dc:creator>
    <meta:creation-date>2021-01-25T10:06:00Z</meta:creation-date>
    <dc:date>2021-01-25T10:0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