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4pt" style:font-size-asian="14pt" style:font-size-complex="17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313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325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0618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0819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0534in" style:use-optimal-column-width="false"/>
    </style:style>
    <style:style style:name="TableColumn37" style:family="table-column">
      <style:table-column-properties style:column-width="0.2701in" style:use-optimal-column-width="false"/>
    </style:style>
    <style:style style:name="TableColumn38" style:family="table-column">
      <style:table-column-properties style:column-width="0.1236in" style:use-optimal-column-width="false"/>
    </style:style>
    <style:style style:name="TableColumn39" style:family="table-column">
      <style:table-column-properties style:column-width="0.1312in" style:use-optimal-column-width="false"/>
    </style:style>
    <style:style style:name="TableColumn40" style:family="table-column">
      <style:table-column-properties style:column-width="0.2625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Column42" style:family="table-column">
      <style:table-column-properties style:column-width="0.0083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9951in" style:use-optimal-column-width="false"/>
    </style:style>
    <style:style style:name="Table14" style:family="table">
      <style:table-properties style:width="6.8284in" fo:margin-left="-0.0034in" table:align="lef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 fo:font-size="11pt" style:font-size-asian="11pt" style:font-size-complex="11pt"/>
    </style:style>
    <style:style style:name="P7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style:text-scale="9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2" style:family="table-row">
      <style:table-row-properties style:min-row-height="0.551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0166in">
        <style:tab-stops/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margin-left="0.0166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82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text-align="justify" style:vertical-align="baseline"/>
      <style:text-properties style:font-name-asian="標楷體" fo:color="#000000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color="#000000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text-align="justify" style:vertical-align="baseline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Wingdings" style:font-name-asian="Wingdings" style:font-name-complex="Wingdings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Wingdings" style:font-name-asian="Wingdings" style:font-name-complex="Wingdings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justify" style:vertical-align="baseline"/>
      <style:text-properties style:font-name-asian="標楷體" fo:color="#000000"/>
    </style:style>
    <style:style style:name="P211" style:parent-style-name="內文" style:family="paragraph">
      <style:paragraph-properties fo:text-align="justify" style:vertical-align="baseline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Wingdings" style:font-name-asian="Wingdings" style:font-name-complex="Wingdings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Wingdings" style:font-name-asian="Wingdings" style:font-name-complex="Wingdings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5513in" style:use-optimal-row-height="false"/>
    </style:style>
    <style:style style:name="P2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text-align="justify" style:vertical-align="baseline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Wingdings" style:font-name-asian="Wingdings" style:font-name-complex="Wingdings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" style:font-name-asian="Wingdings" style:font-name-complex="Wingdings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justify" style:vertical-align="baseline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P252" style:parent-style-name="內文" style:family="paragraph">
      <style:text-properties style:font-name-asian="標楷體" fo:color="#000000" style:font-size-complex="13pt"/>
    </style:style>
    <style:style style:name="P253" style:parent-style-name="內文" style:family="paragraph">
      <style:paragraph-properties fo:margin-left="0.0826in">
        <style:tab-stops/>
      </style:paragraph-properties>
      <style:text-properties style:font-name-asian="標楷體" fo:color="#000000"/>
    </style:style>
    <style:style style:name="P254" style:parent-style-name="內文" style:family="paragraph">
      <style:paragraph-properties fo:margin-left="0.0826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margin-top="0.05in"/>
    </style:style>
    <style:style style:name="T259" style:parent-style-name="預設段落字型" style:family="text">
      <style:text-properties style:font-name-asian="標楷體" fo:color="#000000" style:font-size-complex="13pt" fo:background-color="#00FFFF"/>
    </style:style>
  </office:automatic-styles>
  <office:body>
    <office:text text:use-soft-page-breaks="true">
      <text:p text:style-name="P1">長庚科技大學嘉義分部護理系碩士在職專班</text:p>
      <text:p text:style-name="P2"><text:span text:style-name="T3"><text:s text:c="2"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 text:c="2"/></text:span><text:span text:style-name="T10"><text:s/></text:span><text:span text:style-name="T11">學期</text:span><text:span text:style-name="T12"><text:s/></text:span><text:span text:style-name="T13">學生實習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學生姓名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目前任職機構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任職單位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實習科目</text:p>
          </table:table-cell>
          <table:covered-table-cell/>
          <table:table-cell table:style-name="TableCell74" table:number-columns-spanned="19">
            <text:p text:style-name="P75">□進階臨床護理學實習(I)<text:s/>□進階社區護理學實習(I)</text:p>
            <text:p text:style-name="P76">□進階臨床護理學實習(II)<text:s/>□進階社區護理學實習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<text:span text:style-name="T79">實習教學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預計前往</text:p>
            <text:p text:style-name="P85">實習機構</text:p>
            <text:p text:style-name="P86"><text:span text:style-name="T87">（請寫全銜）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機構統編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預計前往</text:p>
            <text:p text:style-name="P96">實習單位</text:p>
            <text:p text:style-name="P97"><text:span text:style-name="T98">(請寫完整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機構地址</text:p>
          </table:table-cell>
          <table:covered-table-cell/>
          <table:covered-table-cell/>
          <table:table-cell table:style-name="TableCell104" table:number-columns-spanned="2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選擇該實習單位原因</text:p>
          </table:table-cell>
          <table:covered-table-cell/>
          <table:covered-table-cell/>
          <table:table-cell table:style-name="TableCell109" table:number-columns-spanned="2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機構實習業務負責人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部門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職稱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習單位</text:p>
            <text:p text:style-name="P131">護理長</text:p>
          </table: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Preceptor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任職部門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Preceptor</text:p>
            <text:p text:style-name="P159">E-mail</text:p>
          </table:table-cell>
          <table:covered-table-cell/>
          <table:covered-table-cell/>
          <table:table-cell table:style-name="TableCell160" table:number-columns-spanned="2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是否已獲實習機構護理部門同意學生前往實習？</text:p>
            <text:p text:style-name="內文"><text:span text:style-name="T165">(請確實與機構單位聯繫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0">
            <text:p text:style-name="P168"><text:span text:style-name="T169"></text:span><text:span text:style-name="T170">1)</text:span><text:span text:style-name="T171"><text:s/></text:span><text:span text:style-name="T172">是</text:span></text:p>
            <text:p text:style-name="P173"><text:span text:style-name="T174"></text:span><text:span text:style-name="T175">2)</text:span><text:span text:style-name="T176"><text:s/></text:span><text:span text:style-name="T177">否（需要協助事</text:span><text:span text:style-name="T178">項</text:span><text:span text:style-name="T179"><text:s text:c="20"/>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5">
            <text:p text:style-name="P183"><text:span text:style-name="T184">實習機構要求</text:span></text:p>
          </table:table-cell>
          <table:covered-table-cell/>
          <table:covered-table-cell/>
          <table:table-cell table:style-name="TableCell185" table:number-columns-spanned="10">
            <text:list text:style-name="LFO1" text:continue-numbering="true">
              <text:list-item>
                <text:p text:style-name="P186">實習合約書</text:p>
              </text:list-item>
            </text:list>
            <text:p text:style-name="P187"><text:span text:style-name="T188">(此指官方簽訂之合約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7">
            <text:p text:style-name="P190">此項按教育部規定，須簽實習合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10">
            <text:list text:style-name="LFO1" text:continue-numbering="true">
              <text:list-item>
                <text:p text:style-name="P194">發公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5">
            <text:p text:style-name="P196"><text:span text:style-name="T197"></text:span><text:span text:style-name="T198">1)</text:span><text:span text:style-name="T199">是</text:span><text:span text:style-name="T200"><text:s text:c="2"/></text:span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</text:span><text:span text:style-name="T205">2)</text:span><text:span text:style-name="T206">否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10">
            <text:list text:style-name="LFO1" text:continue-numbering="true">
              <text:list-item>
                <text:p text:style-name="P210">繳實習費</text:p>
              </text:list-item>
            </text:list>
            <text:p text:style-name="P211">(學生實習結束後，學校繳給實習機構的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<text:span text:style-name="T214"></text:span><text:span text:style-name="T215">1)</text:span><text:span text:style-name="T216">是</text:span><text:span text:style-name="T217">，</text:span><text:span text:style-name="T218"><text:s text:c="2"/></text:span><text:span text:style-name="T219"><text:s text:c="3"/></text:span><text:span text:style-name="T220"><text:s text:c="4"/></text:span><text:span text:style-name="T221">元</text:span><text:span text:style-name="T222"><text:s text:c="2"/></text:span><text:span text:style-name="T22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</text:span><text:span text:style-name="T227">2)</text:span><text:span text:style-name="T228">否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10">
            <text:list text:style-name="LFO1" text:continue-numbering="true">
              <text:list-item>
                <text:p text:style-name="P232">學生體檢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5">
            <text:p text:style-name="內文"><text:span text:style-name="T234"></text:span><text:span text:style-name="T235">1)</text:span><text:span text:style-name="T236">是</text:span><text:span text:style-name="T237">，需要</text:span><text:span text:style-name="T238"><text:s/>(</text:span><text:span text:style-name="T239">醫院要求的體檢內容</text:span><text:span text:style-name="T240">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</text:span><text:span text:style-name="T244">2)</text:span><text:span text:style-name="T245">否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10">
            <text:list text:style-name="LFO1" text:continue-numbering="true">
              <text:list-item>
                <text:p text:style-name="P249">其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備註：</text:p>
      <text:p text:style-name="P253">1.同學請先與指導教授討論確認實習單位，再行洽詢實習機構。</text:p>
      <text:p text:style-name="P254"><text:span text:style-name="T255">2.</text:span><text:span text:style-name="T256">同學</text:span><text:span text:style-name="T257">確定實習單位後，請填寫本表並繳交予所辦公室，以為進行實習協助事項。</text:span></text:p>
      <text:p text:style-name="P258"><text:span text:style-name="T259">※本表填畢後繳至所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 fo:font-size="12pt" style:font-size-asian="12pt"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000000889/李瓊瑜</meta:initial-creator>
    <dc:creator>F000000889/李瓊瑜</dc:creator>
    <meta:creation-date>2021-01-25T09:57:00Z</meta:creation-date>
    <dc:date>2021-01-25T09:58:00Z</dc:date>
    <meta:template xlink:href="Normal" xlink:type="simple"/>
    <meta:editing-cycles>4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