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7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5" style:family="table">
      <style:table-properties style:width="6.8284in" fo:margin-left="-0.010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text-scale="90%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1.2597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0.709in" style:use-optimal-column-width="false"/>
    </style:style>
    <style:style style:name="TableColumn78" style:family="table-column">
      <style:table-column-properties style:column-width="0.2756in" style:use-optimal-column-width="false"/>
    </style:style>
    <style:style style:name="TableColumn79" style:family="table-column">
      <style:table-column-properties style:column-width="0.2173in" style:use-optimal-column-width="false"/>
    </style:style>
    <style:style style:name="TableColumn80" style:family="table-column">
      <style:table-column-properties style:column-width="0.2743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5118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0.0798in" style:use-optimal-column-width="false"/>
    </style:style>
    <style:style style:name="TableColumn85" style:family="table-column">
      <style:table-column-properties style:column-width="0.4125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7944in" style:use-optimal-column-width="false"/>
    </style:style>
    <style:style style:name="TableColumn89" style:family="table-column">
      <style:table-column-properties style:column-width="0.0784in" style:use-optimal-column-width="false"/>
    </style:style>
    <style:style style:name="TableColumn90" style:family="table-column">
      <style:table-column-properties style:column-width="0.5125in" style:use-optimal-column-width="false"/>
    </style:style>
    <style:style style:name="TableColumn91" style:family="table-column">
      <style:table-column-properties style:column-width="0.2381in" style:use-optimal-column-width="false"/>
    </style:style>
    <style:style style:name="TableColumn92" style:family="table-column">
      <style:table-column-properties style:column-width="0.7819in" style:use-optimal-column-width="false"/>
    </style:style>
    <style:style style:name="Table74" style:family="table">
      <style:table-properties style:width="6.8284in" fo:margin-left="-0.0034in" table:align="lef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4pt" fo:background-color="#FFFF00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-asian="標楷體" fo:font-weight="bold" style:font-weight-asian="bold" fo:color="#000000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140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141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style:font-name-asian="標楷體" fo:color="#000000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BFBFBF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margin-left="0.1666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Wingdings" style:font-name-asian="Wingdings" style:font-name-complex="Wingdings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justify" fo:margin-left="0.1666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209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210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211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212" style:parent-style-name="預設段落字型" style:family="text">
      <style:text-properties style:font-name-asian="微軟正黑體" fo:font-weight="bold" style:font-weight-asian="bold" fo:color="#000000" fo:font-size="10pt" style:font-size-asian="10pt" fo:background-color="#FFFF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1875in" fo:text-indent="-0.1875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P217" style:parent-style-name="內文" style:family="paragraph">
      <style:paragraph-properties fo:text-align="justify" fo:margin-left="0.1875in" fo:text-indent="-0.1875in">
        <style:tab-stops/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P221" style:parent-style-name="內文" style:family="paragraph">
      <style:paragraph-properties fo:text-align="justify" fo:margin-left="0.3541in" fo:text-indent="-0.187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EE0000" fo:font-size="9pt" style:font-size-asian="9pt" style:font-size-complex="9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Wingdings 2" style:font-name-asian="Wingdings 2" style:font-name-complex="Wingdings 2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Wingdings 2" style:font-name-asian="Wingdings 2" style:font-name-complex="Wingdings 2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Wingdings 2" style:font-name-asian="Wingdings 2" style:font-name-complex="Wingdings 2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Wingdings 2" style:font-name-asian="Wingdings 2" style:font-name-complex="Wingdings 2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text-align="justify" fo:margin-bottom="0.127in"/>
    </style:style>
    <style:style style:name="T275" style:parent-style-name="預設段落字型" style:family="text">
      <style:text-properties style:font-name="Wingdings 2" style:font-name-asian="Wingdings 2" style:font-name-complex="Wingdings 2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000000" fo:font-size="10pt" style:font-size-asian="10pt" style:font-size-complex="11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1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1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嘉義分部護理系碩士班</text:p>
      <text:p text:style-name="P3">學生實習申請表</text:p>
      <text:p text:style-name="P4">一、學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學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目前工作機構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工作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工作職稱</text:p>
          </table:table-cell>
          <table:table-cell table:style-name="TableCell36" table:number-columns-spanned="2">
            <text:p text:style-name="P37"><text:s/></text:p>
          </table:table-cell>
          <table:covered-table-cell/>
        </table:table-row>
        <table:table-row table:style-name="TableRow38">
          <table:table-cell table:style-name="TableCell39">
            <text:p text:style-name="P40">實習科目</text:p>
            <text:p text:style-name="P41">(請勾選)</text:p>
          </table:table-cell>
          <table:table-cell table:style-name="TableCell42" table:number-columns-spanned="6">
            <text:p text:style-name="內文"><text:span text:style-name="T43"></text:span><text:span text:style-name="T44">專科</text:span><text:span text:style-name="T45">護理學實</text:span><text:span text:style-name="T46">習</text:span><text:span text:style-name="T47">(</text:span><text:span text:style-name="T48">Ⅰ</text:span><text:span text:style-name="T49">)</text:span><text:span text:style-name="T50"><text:s/></text:span><text:span text:style-name="T51"><text:s/></text:span><text:span text:style-name="T52"><text:s text:c="3"/></text:span><text:span text:style-name="T53"></text:span><text:span text:style-name="T54">專科護</text:span><text:span text:style-name="T55">理學實習</text:span><text:span text:style-name="T56">(</text:span><text:span text:style-name="T57">Ⅰ</text:span><text:span text:style-name="T58">)</text:span></text:p>
            <text:p text:style-name="內文"><text:span text:style-name="T59"></text:span><text:span text:style-name="T60">專科</text:span><text:span text:style-name="T61">護理學實習</text:span><text:span text:style-name="T62">(</text:span><text:span text:style-name="T63">Ⅲ</text:span><text:span text:style-name="T64">)</text:span><text:span text:style-name="T65"><text:s/>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實習教學教師</text:p>
            <text:p text:style-name="P69"><text:span text:style-name="T70">(指導教授)</text:span></text:p>
          </table:table-cell>
          <table:covered-table-cell/>
          <table:table-cell table:style-name="TableCell71">
            <text:p text:style-name="P72"><text:s/></text:p>
          </table:table-cell>
        </table:table-row>
      </table:table>
      <text:p text:style-name="P73">二、實習單位資料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實習機構</text:p>
            <text:p text:style-name="P96"><text:span text:style-name="T97">（請寫全銜）</text:span></text:p>
          </table:table-cell>
          <table:covered-table-cell/>
          <table:table-cell table:style-name="TableCell98" table:number-columns-spanned="16">
            <text:p text:style-name="P99"/>
            <text:p text:style-name="P100"><text:span text:style-name="T101">※須符合</text:span><text:span text:style-name="T102">衛生福利部專科護理師訓練醫院之資</text:span><text:span text:style-name="T10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機構統編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內文"><text:span text:style-name="T110">實習機構地址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機構實習業務</text:p>
            <text:p text:style-name="P116"><text:span text:style-name="T117">聯絡人姓名</text:span>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2">
            <text:p text:style-name="P121"><text:span text:style-name="T122">單位</text:span></text:p>
          </table:table-cell>
          <table:covered-table-cell/>
          <table:table-cell table:style-name="TableCell123" table:number-columns-spanned="3">
            <text:p text:style-name="P124"><text:s/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職稱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/></text:p>
          </table:table-cell>
          <table:table-cell table:style-name="TableCell130" table:number-columns-spanned="2">
            <text:p text:style-name="P131"><text:span text:style-name="T132">電話</text:span></text:p>
          </table:table-cell>
          <table:covered-table-cell/>
          <table:table-cell table:style-name="TableCell133" table:number-columns-spanned="2">
            <text:p text:style-name="P134"><text:s/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實習單位</text:p>
            <text:p text:style-name="P138"><text:span text:style-name="T139">(</text:span><text:span text:style-name="T140">請寫完整單位名稱</text:span><text:span text:style-name="T141">)</text:span></text:p>
          </table:table-cell>
          <table:covered-table-cell/>
          <table:table-cell table:style-name="TableCell142" table:number-columns-spanned="1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選擇該實習單位原因</text:p>
          </table:table-cell>
          <table:covered-table-cell/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Preceptor姓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單位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職稱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(臨床)工作年資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Preceptor電話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Preceptor<text:s/>Email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Preceptor</text:span><text:span text:style-name="T179">最高學歷系</text:span><text:span text:style-name="T180">(</text:span><text:span text:style-name="T181">所</text:span><text:span text:style-name="T182">)</text:span></text:p>
          </table:table-cell>
          <table:covered-table-cell/>
          <table:table-cell table:style-name="TableCell183" table:number-columns-spanned="7">
            <text:p text:style-name="P184"><text:span text:style-name="T185"><draw:frame draw:z-index="251658752" draw:id="id0" draw:style-name="a0" draw:name="文字方塊 1" text:anchor-type="paragraph" svg:x="0.64097in" svg:y="-0.01389in" svg:width="0.99444in" svg:height="0.29444in" style:rel-width="scale" style:rel-height="scale"><draw:text-box><text:p text:style-name="內文"><text:span text:style-name="T186">學校/系(所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學位</text:span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</text:span><text:span text:style-name="T193">學士</text:span><text:span text:style-name="T194"><text:s text:c="2"/></text:span><text:span text:style-name="T195"><text:s/></text:span><text:span text:style-name="T196"></text:span><text:span text:style-name="T197">碩士</text:span></text:p>
            <text:p text:style-name="P198"><text:span text:style-name="T199"></text:span><text:span text:style-name="T200">其他</text:span><text:span text:style-name="T201"><text:s text:c="9"/></text:span><text:span text:style-name="T202"><text:s text:c="3"/></text:span><text:span text:style-name="T203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Preceptor<text:s/>資格</text:p>
            <text:p text:style-name="P207"><text:span text:style-name="T208">(</text:span><text:span text:style-name="T209">符合</text:span><text:span text:style-name="T210">兩項</text:span><text:span text:style-name="T211">資格</text:span><text:span text:style-name="T212">)</text:span></text:p>
          </table:table-cell>
          <table:covered-table-cell/>
          <table:table-cell table:style-name="TableCell213" table:number-columns-spanned="16">
            <text:p text:style-name="P214"><text:bookmark-start text:name="_Hlk210404067"/><text:span text:style-name="T215"></text:span><text:span text:style-name="T216">1.醫師：應具專科醫師資格，實際從事專科工作至少二年。</text:span></text:p>
            <text:p text:style-name="P217"><text:span text:style-name="T218"></text:span><text:span text:style-name="T219">2.專科護理師：</text:span><text:span text:style-name="T220">於實習單位實際從事專科護理師工作足三年(含)以上，且具有護理碩士學位足二年以上；或具學士學歷四年以上資格之專科護理師</text:span><text:bookmark-end text:name="_Hlk210404067"/></text:p>
            <text:p text:style-name="P221"><text:span text:style-name="T222">(</text:span><text:span text:style-name="T223">最好為</text:span><text:span text:style-name="T224">NP2以上且具碩士學位</text:span><text:span text:style-name="T225">資格</text:span><text:span text:style-name="T226">，並有臨床醫師共同指導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實習機構要求</text:p>
          </table:table-cell>
          <table:covered-table-cell/>
          <table:table-cell table:style-name="TableCell231" table:number-columns-spanned="16">
            <text:p text:style-name="P232"><text:span text:style-name="T233">■</text:span><text:span text:style-name="T234">1</text:span><text:span text:style-name="T235">.<text:s/></text:span><text:span text:style-name="T236">實習合約書（按教育部規定，須簽實習合約書）</text:span></text:p>
            <text:p text:style-name="P237"><text:span text:style-name="T238">■</text:span><text:span text:style-name="T239">2</text:span><text:span text:style-name="T240">.<text:s/></text:span><text:span text:style-name="T241">發公文</text:span><text:span text:style-name="T242"><text:s text:c="4"/></text:span></text:p>
            <text:p text:style-name="P243"><text:span text:style-name="T244"></text:span><text:span text:style-name="T245">3</text:span><text:span text:style-name="T246">.<text:s/></text:span><text:span text:style-name="T247">檢附體檢資料（</text:span><text:span text:style-name="T248">1</text:span><text:span text:style-name="T249">年內）</text:span></text:p>
            <text:p text:style-name="P250"><text:span text:style-name="T251"></text:span><text:span text:style-name="T252">4</text:span><text:span text:style-name="T253">.<text:s/></text:span><text:span text:style-name="T254">實習費：</text:span><text:span text:style-name="T255"><text:s/></text:span><text:span text:style-name="T256"></text:span><text:span text:style-name="T257">免</text:span><text:span text:style-name="T258"><text:s text:c="4"/></text:span><text:span text:style-name="T259"></text:span><text:span text:style-name="T260">需要</text:span><text:span text:style-name="T261">(</text:span><text:span text:style-name="T262"><text:s/></text:span><text:span text:style-name="T263"><text:s text:c="5"/></text:span><text:span text:style-name="T264"><text:s text:c="6"/></text:span><text:span text:style-name="T265"><text:s/></text:span><text:span text:style-name="T266">元</text:span><text:span text:style-name="T267">)</text:span></text:p>
            <text:p text:style-name="P268"><text:span text:style-name="T269"></text:span><text:span text:style-name="T270">5.<text:s/></text:span><text:span text:style-name="T271">檢附急</text:span><text:span text:style-name="T272">救訓練證</text:span><text:span text:style-name="T273">明</text:span></text:p>
            <text:p text:style-name="P274"><text:span text:style-name="T275"></text:span><text:span text:style-name="T276">6</text:span><text:span text:style-name="T277">.<text:s/></text:span><text:span text:style-name="T278">其他</text:span><text:span text:style-name="T279"><text:s/></text:span><text:span text:style-name="T28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">註</text:span><text:span text:style-name="T282">.<text:s/></text:span><text:span text:style-name="T283">同</text:span><text:span text:style-name="T284">學</text:span><text:span text:style-name="T285">填畢本表</text:span><text:span text:style-name="T286">後，請</text:span><text:span text:style-name="T287">交</text:span><text:span text:style-name="T288">給</text:span><text:span text:style-name="T289">研究生組辦理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製表：2025/11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00000889/李瓊瑜</meta:initial-creator>
    <dc:creator>UFL000/李瓊瑜</dc:creator>
    <meta:creation-date>2025-12-31T04:52:00Z</meta:creation-date>
    <dc:date>2025-12-31T04:52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