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3472in"/>
      <style:text-properties style:font-name="Times New Roman"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fo:text-align="center" fo:margin-bottom="0.125in" fo:line-height="0.3472in"/>
      <style:text-properties style:font-name="Times New Roman"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ableColumn8" style:family="table-column">
      <style:table-column-properties style:column-width="0.709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7055in" style:use-optimal-column-width="false"/>
    </style:style>
    <style:style style:name="TableColumn12" style:family="table-column">
      <style:table-column-properties style:column-width="1.2631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2347in" style:use-optimal-column-width="false"/>
    </style:style>
    <style:style style:name="Table7" style:family="table">
      <style:table-properties style:width="6.5708in" fo:margin-left="0.075in" table:align="left"/>
    </style:style>
    <style:style style:name="TableRow15" style:family="table-row">
      <style:table-row-properties style:min-row-height="0.511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TableRow28" style:family="table-row">
      <style:table-row-properties style:min-row-height="0.511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1.731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fo:text-align="center" fo:margin-bottom="0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TableRow40" style:family="table-row">
      <style:table-row-properties style:min-row-height="1.731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fo:line-height="0.3055in"/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fo:text-align="center" fo:margin-bottom="0in" fo:line-height="0.3055in"/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text-align="center" fo:margin-bottom="0in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TableRow48" style:family="table-row">
      <style:table-row-properties style:min-row-height="1.653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in"/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text-align="center" fo:margin-bottom="0in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TableRow55" style:family="table-row">
      <style:table-row-properties style:min-row-height="0.472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widows="0" fo:orphans="0" fo:text-align="center" style:vertical-align="baseline" fo:margin-bottom="0in">
        <style:tab-stops>
          <style:tab-stop style:type="left" style:position="0.236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TableRow62" style:family="table-row">
      <style:table-row-properties style:min-row-height="0.4722in" style:use-optimal-row-height="false"/>
    </style:style>
    <style:style style:name="P63" style:parent-style-name="內文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widows="0" fo:orphans="0" fo:text-align="center" style:vertical-align="baseline" fo:margin-bottom="0in">
        <style:tab-stops>
          <style:tab-stop style:type="left" style:position="0.236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68" style:family="table-row">
      <style:table-row-properties style:min-row-height="0.4722in" style:use-optimal-row-height="false"/>
    </style:style>
    <style:style style:name="P69" style:parent-style-name="內文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widows="0" fo:orphans="0" fo:text-align="center" style:vertical-align="baseline" fo:margin-bottom="0in">
        <style:tab-stops>
          <style:tab-stop style:type="left" style:position="0.236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74" style:family="table-row">
      <style:table-row-properties style:min-row-height="0.4722in" style:use-optimal-row-height="false"/>
    </style:style>
    <style:style style:name="P75" style:parent-style-name="內文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widows="0" fo:orphans="0" fo:text-align="center" style:vertical-align="baseline" fo:margin-bottom="0in">
        <style:tab-stops>
          <style:tab-stop style:type="left" style:position="0.236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80" style:parent-style-name="內文" style:family="paragraph">
      <style:paragraph-properties fo:widows="0" fo:orphans="0" style:vertical-align="baseline" fo:margin-top="0.2527in" fo:margin-bottom="0in">
        <style:tab-stops>
          <style:tab-stop style:type="left" style:position="0.2361in"/>
        </style:tab-stops>
      </style:paragraph-properties>
    </style:style>
    <style:style style:name="T81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87" style:parent-style-name="內文" style:family="paragraph">
      <style:paragraph-properties fo:widows="0" fo:orphans="0" style:vertical-align="baseline" fo:margin-bottom="0in">
        <style:tab-stops>
          <style:tab-stop style:type="left" style:position="0.2361in"/>
        </style:tab-stops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長庚科技大學<text:s/><text:s/>嘉義分部護理系碩士班暨碩士在職專班</text:p>
      <text:p text:style-name="P6"><text:bookmark-start text:name="_Hlk209702712"/>實習狀況反應暨輔導記錄單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bookmark-end text:name="_Hlk209702712"/>學制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實習單位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事件描述</text:p>
            <text:p text:style-name="P36"><text:span text:style-name="T37">(實習教學教師填寫)</text:span>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輔導過程及</text:p>
            <text:p text:style-name="P43">處理情形</text:p>
            <text:p text:style-name="P44"><text:span text:style-name="T45">(實習教學教師填寫)</text:span>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建議事項</text:p>
            <text:p text:style-name="P51"><text:span text:style-name="T52">(實習教學教師填寫)</text:span>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P57">核簽</text:p>
          </table:table-cell>
          <table:table-cell table:style-name="TableCell58" table:number-columns-spanned="2">
            <text:p text:style-name="P59">實習教學教師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實習課程負責教師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研究生組組長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系主任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</table:table>
      <text:p text:style-name="P80"><text:span text:style-name="T81">學生</text:span><text:span text:style-name="T82">(</text:span><text:span text:style-name="T83">簽名</text:span><text:span text:style-name="T84">)</text:span><text:span text:style-name="T85">：</text:span><text:span text:style-name="T86"><text:s text:c="19"/></text:span></text:p>
      <text:p text:style-name="P87"><text:span text:style-name="T88">※為確保學生權益，本表經系主任簽核後，由學生</text:span><text:span text:style-name="T89">簽名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margin-bottom="0.2083in"/>
      <style:text-properties style:font-name-asian="標楷體" style:letter-kerning="false" style:font-size-complex="12pt" style:language-asian="zh" style:country-asian="CN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false" fo:font-size="10pt" style:font-size-asian="10pt" style:language-asian="zh" style:country-asian="CN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false" fo:font-size="10pt" style:font-size-asian="10pt" style:language-asian="zh" style:country-asian="CN" style:language-complex="ar" style:country-complex="SA"/>
    </style:style>
    <style:style style:name="本文" style:display-name="本文" style:family="paragraph" style:parent-style-name="內文">
      <style:paragraph-properties fo:widows="0" fo:orphans="0" style:text-autospace="none" fo:margin-bottom="0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本文" style:family="paragraph">
      <style:paragraph-properties fo:text-align="end" fo:line-height="0.2777in" fo:margin-left="0.0041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fo:letter-spacing="-0.0027in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fo:letter-spacing="-0.0027in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20</text:span><text:span text:style-name="T4">25/10/01</text:span><text:span text:style-name="T5">實習委員會第1次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瓊瑜</meta:initial-creator>
    <dc:creator>UFL000/李瓊瑜</dc:creator>
    <meta:creation-date>2025-12-09T06:08:00Z</meta:creation-date>
    <dc:date>2025-12-09T06:08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