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150%"/>
      <style:text-properties style:font-name-asian="標楷體" fo:font-weight="bold" style:font-weight-asian="bold" fo:color="#000000" style:letter-kerning="false" fo:font-size="16pt" style:font-size-asian="16pt" style:font-size-complex="17pt"/>
    </style:style>
    <style:style style:name="P2" style:parent-style-name="內文" style:family="paragraph">
      <style:paragraph-properties fo:text-align="center" fo:margin-bottom="0.125in" fo:line-height="150%"/>
      <style:text-properties style:font-name-asian="標楷體" fo:font-weight="bold" style:font-weight-asian="bold" fo:color="#000000" fo:font-size="16pt" style:font-size-asian="16pt" style:font-size-complex="17pt"/>
    </style:style>
    <style:style style:name="P3" style:parent-style-name="標號" style:family="paragraph">
      <style:paragraph-properties fo:margin-top="0.5in" fo:line-height="150%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標號" style:family="paragraph">
      <style:paragraph-properties fo:line-height="150%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標號" style:family="paragraph">
      <style:paragraph-properties fo:line-height="150%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標號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4" style:parent-style-name="標號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5" style:parent-style-name="標號" style:family="paragraph">
      <style:paragraph-properties fo:text-align="end" fo:line-height="150%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標號" style:family="paragraph">
      <style:paragraph-properties fo:text-align="end" fo:line-height="150%"/>
      <style:text-properties style:font-name-asian="標楷體" fo:color="#000000" fo:font-size="14pt" style:font-size-asian="14pt" style:font-size-complex="14pt"/>
    </style:style>
    <style:style style:name="P21" style:parent-style-name="標號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margin-top="0.25in" fo:line-height="150%" fo:margin-left="0.6666in" fo:text-indent="-0.6666in">
        <style:tab-stops/>
      </style:paragraph-properties>
      <style:text-properties style:font-name-asian="標楷體" fo:color="#000000" style:font-size-complex="11pt"/>
    </style:style>
    <style:style style:name="P23" style:parent-style-name="內文" style:family="paragraph">
      <style:paragraph-properties fo:text-align="justify" fo:line-height="150%" fo:margin-left="0.6666in" fo:text-indent="-0.6666in">
        <style:tab-stops/>
      </style:paragraph-properties>
      <style:text-properties style:font-name-asian="標楷體" fo:color="#000000" style:font-size-complex="11pt"/>
    </style:style>
  </office:automatic-styles>
  <office:body>
    <office:text text:use-soft-page-breaks="true">
      <text:p text:style-name="P1"><text:bookmark-start text:name="_Hlk117864422"/>長庚科技大學嘉義分部護理系碩士在職專班</text:p>
      <text:p text:style-name="P2">碩士學位論文修改完成確認單</text:p>
      <text:p text:style-name="P3"><text:span text:style-name="T4">長庚科技大學嘉義分部護理系碩士在職專班學生</text:span><text:span text:style-name="T5"><text:s text:c="16"/></text:span><text:span text:style-name="T6">（名字）所撰寫之碩士學位論文</text:span></text:p>
      <text:p text:style-name="P7"><text:span text:style-name="T8">（中文題目）</text:span><text:span text:style-name="T9"><text:s text:c="70"/></text:span></text:p>
      <text:p text:style-name="P10"><text:span text:style-name="T11">（英文題目）</text:span><text:span text:style-name="T12"><text:s text:c="73"/></text:span></text:p>
      <text:p text:style-name="P13">已依碩士學位考試委員會之意見修改完成，確認無誤。</text:p>
      <text:p text:style-name="P14"/>
      <text:p text:style-name="P15"><text:span text:style-name="T16">指導教授：</text:span><text:span text:style-name="T17"><text:s text:c="30"/></text:span><text:span text:style-name="T18"><text:s/></text:span><text:span text:style-name="T19">（親簽）</text:span></text:p>
      <text:p text:style-name="P20">中華民國<text:s text:c="7"/>年<text:s text:c="7"/>月<text:s text:c="7"/>日</text:p>
      <text:p text:style-name="P21"/>
      <text:p text:style-name="P22">備註1：研究生已通過論文口試者，須依學位考試委員建議修正論文</text:p>
      <text:p text:style-name="P23">備註2：修正後的論文須進行論文第3次原創性比對（比對結果總相似度以20%（含）為上限（不含封面、目錄、表目錄、圖目錄、參考文獻及附錄））。比對結果，經指導教授審閱認可後，由指導教授核簽本單，連同比對結果（學生及指導教授具簽名），一併繳至所辦公室，始得進行論文上傳。</text:p>
      <text:p text:style-name="內文"><text:bookmark-end text:name="_Hlk117864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3-09-25T04:12:00Z</meta:creation-date>
    <dc:date>2023-09-25T04:1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