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fo:color="#000000" fo:font-size="18pt" style:font-size-asian="18pt" style:font-size-complex="20pt"/>
    </style:style>
    <style:style style:name="P3" style:parent-style-name="內文" style:family="paragraph">
      <style:text-properties fo:font-weight="bold" style:font-weight-asian="bold" fo:color="#000000" fo:font-size="20pt" style:font-size-asian="20pt"/>
    </style:style>
    <style:style style:name="T4" style:parent-style-name="預設段落字型" style:family="text">
      <style:text-properties fo:color="#000000" fo:font-size="18pt" style:font-size-asian="18pt" style:font-size-complex="20pt"/>
    </style:style>
    <style:style style:name="P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line-height="150%" fo:margin-left="0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1" style:parent-style-name="預設段落字型" style:family="text">
      <style:text-properties style:font-name="Times New Roman" style:font-name-asian="標楷體" fo:color="#000000" style:font-size-complex="20pt"/>
    </style:style>
    <style:style style:name="P12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style:font-size-complex="20pt"/>
    </style:style>
    <style:style style:name="P13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font-size-complex="18pt"/>
    </style:style>
    <style:style style:name="T15" style:parent-style-name="預設段落字型" style:family="text">
      <style:text-properties style:font-name="Times New Roman" style:font-name-asian="標楷體" fo:color="#000000" style:font-size-complex="18pt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color="#000000" style:font-size-complex="18pt"/>
    </style:style>
    <style:style style:name="P18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1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4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27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0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8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49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2" style:parent-style-name="強調粗體" style:family="text">
      <style:text-properties style:font-name="Calibri" fo:font-weight="normal" style:font-weight-asian="normal" fo:color="#000000"/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family="graphic" style:name="a38">
      <style:graphic-properties style:wrap="run-through" style:run-through="foreground" draw:fill="none" draw:stroke="solid" svg:stroke-width="0.00694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7bda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000000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afabab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1" draw:style-name="a1" draw:name="文字方塊 364" text:anchor-type="paragraph" svg:x="4.62083in" svg:y="-0.75556in" svg:width="1.70833in" svg:height="0.53125in" style:rel-width="scale" style:rel-height="scale"><draw:text-box><text:p text:style-name="P3">書名頁範例</text:p></draw:text-box><svg:title/><svg:desc/></draw:frame></text:span><draw:frame draw:z-index="251662336" draw:id="id2" draw:style-name="a2" draw:name="文字方塊 261" text:anchor-type="paragraph" svg:x="-0.78681in" svg:y="0.11042in" svg:width="1.53125in" svg:height="0.60417in" style:rel-width="scale" style:rel-height="scale"><draw:text-box><text:p text:style-name="內文">標楷體18號字，1.5倍行高，置中</text:p></draw:text-box><svg:title/><svg:desc/></draw:frame><draw:connector draw:type="line" svg:x1="0.74444in" svg:y1="0.20278in" svg:x2="1.06736in" svg:y2="0.20278in" draw:z-index="251664384" draw:id="id3" draw:style-name="a4" draw:name="直線單箭頭接點 267" text:anchor-type="paragraph"><svg:title/><svg:desc/></draw:connector><text:span text:style-name="T4">長庚科技大學護理系碩士在職專班</text:span></text:p>
      <text:p text:style-name="P5"><draw:frame draw:z-index="251665408" draw:id="id4" draw:style-name="a5" draw:name="文字方塊 268" text:anchor-type="paragraph" svg:x="-0.90139in" svg:y="0.475in" svg:width="1.17708in" svg:height="1.09375in" style:rel-width="scale" style:rel-height="scale"><draw:text-box><text:p text:style-name="內文">Time News Roman<text:s/>16號字，1.5倍行高，置中</text:p></draw:text-box><svg:title/><svg:desc/></draw:frame><text:span text:style-name="T6"><draw:connector draw:type="line" svg:x1="0.72292in" svg:y1="0.12153in" svg:x2="2.4in" svg:y2="0.12153in" draw:z-index="251663360" draw:id="id5" draw:style-name="a7" draw:name="直線單箭頭接點 265" text:anchor-type="paragraph"><svg:title/><svg:desc/></draw:connector></text:span><text:span text:style-name="T7">碩士論文</text:span></text:p>
      <text:p text:style-name="P8"><text:span text:style-name="T9"><draw:connector draw:type="line" svg:x1="0.27569in" svg:y1="0.28056in" svg:x2="0.99444in" svg:y2="0.28056in" draw:z-index="251666432" draw:id="id6" draw:style-name="a9" draw:name="直線單箭頭接點 270" text:anchor-type="paragraph"><svg:title/><svg:desc/></draw:connector></text:span><text:span text:style-name="T10"><text:s/></text:span><text:span text:style-name="T11">Graduate Institute of Nursing</text:span></text:p>
      <text:p text:style-name="P12">Chang Gung University of Science and Technology</text:p>
      <text:p text:style-name="P13"><text:span text:style-name="T14"><draw:connector draw:type="line" svg:x1="0.28611in" svg:y1="0.06389in" svg:x2="2.14028in" svg:y2="0.06389in" draw:z-index="251667456" draw:id="id7" draw:style-name="a11" draw:name="直線單箭頭接點 272" text:anchor-type="paragraph"><svg:title/><svg:desc/></draw:connector></text:span><text:span text:style-name="T15">Master</text:span><text:span text:style-name="T16"><text:s/></text:span><text:span text:style-name="T17">Thesis</text:span></text:p>
      <text:p text:style-name="P18"><text:span text:style-name="T19"><draw:connector draw:type="line" svg:x1="1.31736in" svg:y1="1.00347in" svg:x2="2.40069in" svg:y2="1.00347in" draw:z-index="251669504" draw:id="id8" draw:style-name="a13" draw:name="直線單箭頭接點 275" text:anchor-type="paragraph"><svg:title/><svg:desc/></draw:connector></text:span><draw:frame draw:z-index="251668480" draw:id="id9" draw:style-name="a14" draw:name="文字方塊 273" text:anchor-type="paragraph" svg:x="-0.49444in" svg:y="0.80972in" svg:width="1.77083in" svg:height="1.05208in" style:rel-width="scale" style:rel-height="scale"><draw:text-box><text:p text:style-name="內文">中文標楷體、英文Time News Roman，18號字，1.5倍行高，置中</text:p></draw:text-box><svg:title/><svg:desc/></draw:frame><draw:connector draw:type="line" svg:x1="4.42917in" svg:y1="1.00556in" svg:x2="3.91736in" svg:y2="1.00556in" draw:z-index="251676672" draw:id="id10" draw:style-name="a16" draw:name="直線單箭頭接點 282" text:anchor-type="paragraph"><svg:title/><svg:desc/></draw:connector><draw:frame draw:z-index="251675648" draw:id="id11" draw:style-name="a17" draw:name="文字方塊 281" text:anchor-type="paragraph" svg:x="4.43194in" svg:y="0.80625in" svg:width="1.80208in" svg:height="0.34375in" style:rel-width="scale" style:rel-height="scale"><draw:text-box><text:p text:style-name="內文">與前段距離設3.5行</text:p></draw:text-box><svg:title/><svg:desc/></draw:frame><text:span text:style-name="T20">中文題目</text:span></text:p>
      <text:p text:style-name="P21"><text:span text:style-name="T22"><draw:connector draw:type="line" svg:x1="1.3in" svg:y1="0.12361in" svg:x2="2.1125in" svg:y2="0.12361in" draw:z-index="251670528" draw:id="id12" draw:style-name="a19" draw:name="直線單箭頭接點 276" text:anchor-type="paragraph"><svg:title/><svg:desc/></draw:connector></text:span><text:span text:style-name="T23">English Subject</text:span></text:p>
      <text:p text:style-name="P24"><draw:frame draw:z-index="251677696" draw:id="id13" draw:style-name="a20" draw:name="文字方塊 283" text:anchor-type="paragraph" svg:x="4.97361in" svg:y="0.81319in" svg:width="1.80208in" svg:height="0.34375in" style:rel-width="scale" style:rel-height="scale"><draw:text-box><text:p text:style-name="內文">與前段距離設3.5行</text:p></draw:text-box><svg:title/><svg:desc/></draw:frame><draw:connector draw:type="line" svg:x1="1.17292in" svg:y1="1.04167in" svg:x2="2.25in" svg:y2="1.04167in" draw:z-index="251692032" draw:id="id14" draw:style-name="a22" draw:name="直線單箭頭接點 4" text:anchor-type="paragraph"><svg:title/><svg:desc/></draw:connector><draw:frame draw:z-index="251671552" draw:id="id15" draw:style-name="a23" draw:name="文字方塊 277" text:anchor-type="paragraph" svg:x="-0.60972in" svg:y="0.69306in" svg:width="1.75in" svg:height="1.10417in" style:rel-width="scale" style:rel-height="scale"><draw:text-box><text:p text:style-name="內文">中文標楷體、英文Time News Roman，18號字，1.5倍行高，置中</text:p></draw:text-box><svg:title/><svg:desc/></draw:frame><draw:connector draw:type="line" svg:x1="4.8875in" svg:y1="1.03889in" svg:x2="4.37569in" svg:y2="1.03889in" draw:z-index="251681792" draw:id="id16" draw:style-name="a25" draw:name="直線單箭頭接點 287" text:anchor-type="paragraph"><svg:title/><svg:desc/></draw:connector><text:span text:style-name="T25">研究生：</text:span><text:span text:style-name="T26">○○○</text:span></text:p>
      <text:p text:style-name="P27"><text:span text:style-name="T28"><draw:connector draw:type="line" svg:x1="1.11944in" svg:y1="0.15486in" svg:x2="1.67014in" svg:y2="0.15486in" draw:z-index="251684864" draw:id="id17" draw:style-name="a27" draw:name="直線單箭頭接點 444" text:anchor-type="paragraph"><svg:title/><svg:desc/></draw:connector></text:span><text:span text:style-name="T29">Graduate Student: ○○○○○○</text:span></text:p>
      <text:p text:style-name="P30"><draw:frame draw:z-index="251678720" draw:id="id18" draw:style-name="a28" draw:name="文字方塊 284" text:anchor-type="paragraph" svg:x="5in" svg:y="0.82639in" svg:width="1.82292in" svg:height="0.34375in" style:rel-width="scale" style:rel-height="scale"><draw:text-box><text:p text:style-name="內文">與前段距離設3.5行</text:p></draw:text-box><svg:title/><svg:desc/></draw:frame><draw:connector draw:type="line" svg:x1="4.98333in" svg:y1="1.01736in" svg:x2="4.66875in" svg:y2="1.01736in" draw:z-index="251680768" draw:id="id19" draw:style-name="a30" draw:name="直線單箭頭接點 286" text:anchor-type="paragraph"><svg:title/><svg:desc/></draw:connector><text:span text:style-name="T31"><draw:connector draw:type="line" svg:x1="0.96319in" svg:y1="1.02153in" svg:x2="1.78958in" svg:y2="1.02153in" draw:z-index="251674624" draw:id="id20" draw:style-name="a32" draw:name="直線單箭頭接點 280" text:anchor-type="paragraph"><svg:title/><svg:desc/></draw:connector></text:span><draw:frame draw:z-index="251673600" draw:id="id21" draw:style-name="a33" draw:name="文字方塊 279" text:anchor-type="paragraph" svg:x="-0.67847in" svg:y="0.68056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32">指導教授：</text:span><text:span text:style-name="T33">○○○<text:s/></text:span><text:span text:style-name="T34">博士</text:span></text:p>
      <text:p text:style-name="P35"><text:span text:style-name="T36"><draw:connector draw:type="line" svg:x1="0.93194in" svg:y1="0.15972in" svg:x2="1.40069in" svg:y2="0.15972in" draw:z-index="251679744" draw:id="id22" draw:style-name="a35" draw:name="直線單箭頭接點 285" text:anchor-type="paragraph"><svg:title/><svg:desc/></draw:connector></text:span><text:span text:style-name="T37">Advisor: ○○○○○○○○○, RN, Ph.D.</text:span></text:p>
      <text:p text:style-name="P38"><draw:frame draw:z-index="251686912" draw:id="id23" draw:style-name="a36" draw:name="文字方塊 1" text:anchor-type="paragraph" svg:x="-0.375in" svg:y="0.74583in" svg:width="1.7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39"><draw:connector draw:type="line" svg:x1="1.35903in" svg:y1="1.04306in" svg:x2="1.90972in" svg:y2="1.04306in" draw:z-index="251688960" draw:id="id24" draw:style-name="a38" draw:name="直線單箭頭接點 2" text:anchor-type="paragraph"><svg:title/><svg:desc/></draw:connector></text:span><text:span text:style-name="T40"><draw:custom-shape svg:x="3.09861in" svg:y="0.14722in" svg:width="1.73194in" svg:height="0.62014in" draw:z-index="251659264" draw:id="id25" draw:style-name="a39" draw:name="矩形圖說文字 627" text:anchor-type="paragraph"><svg:title/><svg:desc/><text:p text:style-name="P41">指導教授為護理哲學博士請加註RN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382 -969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z-index="251682816" draw:id="id26" draw:style-name="a40" draw:name="文字方塊 288" text:anchor-type="paragraph" svg:x="5.21458in" svg:y="0.80417in" svg:width="1.75in" svg:height="0.34375in" style:rel-width="scale" style:rel-height="scale"><draw:text-box><text:p text:style-name="內文">與前段距離設3.5行</text:p></draw:text-box><svg:title/><svg:desc/></draw:frame><draw:connector draw:type="line" svg:x1="5.20417in" svg:y1="1.05486in" svg:x2="4.69236in" svg:y2="1.05486in" draw:z-index="251683840" draw:id="id27" draw:style-name="a42" draw:name="直線單箭頭接點 289" text:anchor-type="paragraph"><svg:title/><svg:desc/></draw:connector><text:span text:style-name="T42">中華民國</text:span><text:span text:style-name="T43"><text:s/></text:span><text:span text:style-name="T44">111</text:span><text:span text:style-name="T45"><text:s/></text:span><text:span text:style-name="T46">年</text:span><text:span text:style-name="T47"><text:s/>8<text:s/></text:span><text:span text:style-name="T48">月</text:span></text:p>
      <text:p text:style-name="P49"><text:span text:style-name="T50"><draw:connector draw:type="line" svg:x1="1.36944in" svg:y1="0.19028in" svg:x2="2.35347in" svg:y2="0.19028in" draw:z-index="251691008" draw:id="id28" draw:style-name="a44" draw:name="直線單箭頭接點 3" text:anchor-type="paragraph"><svg:title/><svg:desc/></draw:connector></text:span><text:span text:style-name="T51"><draw:frame draw:z-index="251660288" draw:id="id29" draw:style-name="a45" draw:name="Text Box 2857" text:anchor-type="paragraph" svg:x="4.61944in" svg:y="0.26319in" svg:width="1.60972in" svg:height="0.49514in" style:rel-width="scale" style:rel-height="scale"><draw:text-box><text:p text:style-name="內文"><text:span text:style-name="T52">請寫實際畢業月份</text:span></text:p></draw:text-box><svg:title/><svg:desc/></draw:frame></text:span><text:span text:style-name="T53">August</text:span><text:span text:style-name="T54">, 20</text:span><text:span text:style-name="T55">2</text:span><text:span text:style-name="T5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style:font-name-asian="新細明體" style:font-name-complex="Times New Roman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7" svg:viewBox="0 0 20 30" svg:d="m10 0-10 30h20z"/>
    <draw:marker draw:name="a21" svg:viewBox="0 0 20 30" svg:d="m10 0-10 30h20z"/>
    <draw:marker draw:name="a24" svg:viewBox="0 0 20 30" svg:d="m10 0-10 30h20z"/>
    <draw:marker draw:name="a26" svg:viewBox="0 0 20 30" svg:d="m10 0-10 30h20z"/>
    <draw:marker draw:name="a29" svg:viewBox="0 0 20 30" svg:d="m10 0-10 30h20z"/>
    <draw:marker draw:name="a10" svg:viewBox="0 0 20 30" svg:d="m10 0-10 30h20z"/>
    <draw:marker draw:name="a12" svg:viewBox="0 0 20 30" svg:d="m10 0-10 30h20z"/>
    <draw:marker draw:name="a15" svg:viewBox="0 0 20 30" svg:d="m10 0-10 30h20z"/>
    <draw:marker draw:name="a18" svg:viewBox="0 0 20 30" svg:d="m10 0-10 30h20z"/>
    <draw:marker draw:name="a3" svg:viewBox="0 0 20 30" svg:d="m10 0-10 30h20z"/>
    <draw:marker draw:name="a41" svg:viewBox="0 0 20 30" svg:d="m10 0-10 30h20z"/>
    <draw:marker draw:name="a43" svg:viewBox="0 0 20 30" svg:d="m10 0-10 30h20z"/>
    <draw:marker draw:name="a6" svg:viewBox="0 0 20 30" svg:d="m10 0-10 30h20z"/>
    <draw:marker draw:name="a8" svg:viewBox="0 0 20 30" svg:d="m10 0-10 30h20z"/>
    <draw:marker draw:name="a31" svg:viewBox="0 0 20 30" svg:d="m10 0-10 30h20z"/>
    <draw:marker draw:name="a3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8898377" text:anchor-type="paragraph" svg:x="-0.98472in" svg:y="-0.59097in" svg:width="4.03403in" svg:height="2.48542in" style:rel-width="scale" style:rel-height="scale"><draw:image xlink:href="media/image1.png" xlink:type="simple" xlink:show="embed" xlink:actuate="onLoad"/><svg:title/><svg:desc>J:\【護研所】\【嘉義分部護理系(所)LOGO】\長庚技術學院標準LOGO-removebg-preview-removebg-preview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11-22T03:41:00Z</meta:creation-date>
    <dc:date>2022-11-22T03:41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