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Haettenschweiler" svg:font-family="Haettenschweiler" style:font-family-generic="swiss" style:font-pitch="variable" svg:panose-1="2 11 7 6 4 9 2 6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widows="2" fo:orphans="2" fo:break-before="page" fo:text-align="center" fo:line-height="150%"/>
    </style:style>
    <style:style style:name="T2" style:parent-style-name="預設段落字型" style:family="text">
      <style:text-properties fo:color="#000000" fo:font-size="18pt" style:font-size-asian="18pt" style:font-size-complex="20pt"/>
    </style:style>
    <style:style style:name="P3" style:parent-style-name="內文" style:family="paragraph">
      <style:text-properties fo:font-weight="bold" style:font-weight-asian="bold" fo:color="#000000" fo:font-size="20pt" style:font-size-asian="20pt"/>
    </style:style>
    <style:style style:name="T4" style:parent-style-name="預設段落字型" style:family="text">
      <style:text-properties fo:color="#000000" fo:font-size="18pt" style:font-size-asian="18pt" style:font-size-complex="20pt"/>
    </style:style>
    <style:style style:name="P5" style:parent-style-name="本文縮排" style:family="paragraph">
      <style:paragraph-properties style:snap-to-layout-grid="false" fo:text-align="center" fo:line-height="150%" fo:margin-left="0.1256in" fo:text-indent="0.2208in">
        <style:tab-stops/>
      </style:paragraph-properties>
    </style:style>
    <style:style style:name="T6" style:parent-style-name="預設段落字型" style:family="text">
      <style:text-properties style:font-name="Times New Roman" style:font-name-asian="標楷體" fo:color="#000000" fo:font-size="18pt" style:font-size-asian="18pt" style:font-size-complex="18pt"/>
    </style:style>
    <style:style style:name="T7" style:parent-style-name="預設段落字型" style:family="text">
      <style:text-properties style:font-name="Times New Roman" style:font-name-asian="標楷體" fo:color="#000000" fo:font-size="18pt" style:font-size-asian="18pt" style:font-size-complex="18pt"/>
    </style:style>
    <style:style style:name="P8" style:parent-style-name="本文縮排" style:family="paragraph">
      <style:paragraph-properties style:snap-to-layout-grid="false" fo:text-align="center" fo:line-height="150%" fo:margin-left="0in">
        <style:tab-stops/>
      </style:paragraph-properties>
    </style:style>
    <style:style style:name="T9" style:parent-style-name="預設段落字型" style:family="text">
      <style:text-properties style:font-name="Times New Roman" style:font-name-asian="標楷體" fo:color="#000000" fo:font-size="18pt" style:font-size-asian="18pt" style:font-size-complex="20pt"/>
    </style:style>
    <style:style style:name="T10" style:parent-style-name="預設段落字型" style:family="text">
      <style:text-properties style:font-name="Times New Roman" style:font-name-asian="標楷體" fo:color="#000000" fo:font-size="18pt" style:font-size-asian="18pt" style:font-size-complex="20pt"/>
    </style:style>
    <style:style style:name="T11" style:parent-style-name="預設段落字型" style:family="text">
      <style:text-properties style:font-name="Times New Roman" style:font-name-asian="標楷體" fo:color="#000000" style:font-size-complex="20pt"/>
    </style:style>
    <style:style style:name="P12" style:parent-style-name="本文縮排" style:family="paragraph">
      <style:paragraph-properties style:snap-to-layout-grid="false" fo:text-align="center" fo:line-height="150%" fo:margin-left="0in">
        <style:tab-stops/>
      </style:paragraph-properties>
      <style:text-properties style:font-name="Times New Roman" style:font-name-asian="標楷體" fo:color="#000000" style:font-size-complex="20pt"/>
    </style:style>
    <style:style style:name="P13" style:parent-style-name="本文縮排" style:family="paragraph">
      <style:paragraph-properties style:snap-to-layout-grid="false" fo:text-align="center" fo:line-height="150%" fo:margin-left="0.1256in" fo:text-indent="0.2208in">
        <style:tab-stops/>
      </style:paragraph-properties>
    </style:style>
    <style:style style:name="T14" style:parent-style-name="預設段落字型" style:family="text">
      <style:text-properties style:font-name="Times New Roman" style:font-name-asian="標楷體" fo:color="#000000" style:font-size-complex="18pt"/>
    </style:style>
    <style:style style:name="T15" style:parent-style-name="預設段落字型" style:family="text">
      <style:text-properties style:font-name="Times New Roman" style:font-name-asian="標楷體" fo:color="#000000" style:font-size-complex="18pt"/>
    </style:style>
    <style:style style:name="T16" style:parent-style-name="預設段落字型" style:family="text">
      <style:text-properties style:font-name="Times New Roman" style:font-name-asian="標楷體" fo:color="#000000" fo:font-size="18pt" style:font-size-asian="18pt" style:font-size-complex="18pt"/>
    </style:style>
    <style:style style:name="T17" style:parent-style-name="預設段落字型" style:family="text">
      <style:text-properties style:font-name="Times New Roman" style:font-name-asian="標楷體" fo:color="#000000" style:font-size-complex="18pt"/>
    </style:style>
    <style:style style:name="P18" style:parent-style-name="本文縮排" style:family="paragraph">
      <style:paragraph-properties style:snap-to-layout-grid="false" fo:text-align="center" fo:margin-top="0.875in" fo:line-height="150%" fo:margin-left="0.1256in" fo:text-indent="0.2208in">
        <style:tab-stops/>
      </style:paragraph-properties>
    </style:style>
    <style:style style:name="T19" style:parent-style-name="預設段落字型" style:family="text">
      <style:text-properties style:font-name="Times New Roman" style:font-name-asian="標楷體" fo:color="#000000" fo:font-size="18pt" style:font-size-asian="18pt" style:font-size-complex="18pt"/>
    </style:style>
    <style:style style:name="T20" style:parent-style-name="預設段落字型" style:family="text">
      <style:text-properties style:font-name="Times New Roman" style:font-name-asian="標楷體" fo:color="#000000" fo:font-size="18pt" style:font-size-asian="18pt" style:font-size-complex="18pt"/>
    </style:style>
    <style:style style:name="P21" style:parent-style-name="本文縮排" style:family="paragraph">
      <style:paragraph-properties style:snap-to-layout-grid="false" fo:text-align="center" fo:line-height="150%" fo:margin-left="0.1256in" fo:text-indent="0.2208in">
        <style:tab-stops/>
      </style:paragraph-properties>
    </style:style>
    <style:style style:name="T22" style:parent-style-name="預設段落字型" style:family="text">
      <style:text-properties style:font-name="Times New Roman" style:font-name-asian="標楷體" fo:color="#000000" fo:font-size="18pt" style:font-size-asian="18pt" style:font-size-complex="18pt"/>
    </style:style>
    <style:style style:name="T23" style:parent-style-name="預設段落字型" style:family="text">
      <style:text-properties style:font-name="Times New Roman" style:font-name-asian="標楷體" fo:color="#000000" fo:font-size="18pt" style:font-size-asian="18pt" style:font-size-complex="18pt"/>
    </style:style>
    <style:style style:name="P24" style:parent-style-name="本文縮排" style:family="paragraph">
      <style:paragraph-properties style:snap-to-layout-grid="false" fo:text-align="center" fo:margin-top="0.875in" fo:line-height="150%" fo:margin-left="0.1256in" fo:text-indent="0.2208in">
        <style:tab-stops/>
      </style:paragraph-properties>
    </style:style>
    <style:style style:name="T25" style:parent-style-name="預設段落字型" style:family="text">
      <style:text-properties style:font-name="Times New Roman" style:font-name-asian="標楷體" fo:color="#000000" fo:font-size="18pt" style:font-size-asian="18pt" style:font-size-complex="18pt"/>
    </style:style>
    <style:style style:name="T26" style:parent-style-name="預設段落字型" style:family="text">
      <style:text-properties style:font-name="Times New Roman" style:font-name-asian="標楷體" fo:color="#000000" fo:font-size="18pt" style:font-size-asian="18pt" style:font-size-complex="20pt"/>
    </style:style>
    <style:style style:name="T27" style:parent-style-name="預設段落字型" style:family="text">
      <style:text-properties style:font-name="Times New Roman" style:font-name-asian="標楷體" fo:color="#000000" fo:font-size="18pt" style:font-size-asian="18pt" style:font-size-complex="20pt"/>
    </style:style>
    <style:style style:name="P28" style:parent-style-name="本文縮排" style:family="paragraph">
      <style:paragraph-properties style:snap-to-layout-grid="false" fo:text-align="center" fo:line-height="150%" fo:margin-left="0.1256in" fo:text-indent="0.2208in">
        <style:tab-stops/>
      </style:paragraph-properties>
    </style:style>
    <style:style style:name="T29" style:parent-style-name="預設段落字型" style:family="text">
      <style:text-properties style:font-name="Times New Roman" style:font-name-asian="標楷體" fo:color="#000000" fo:font-size="18pt" style:font-size-asian="18pt" style:font-size-complex="18pt"/>
    </style:style>
    <style:style style:name="T30" style:parent-style-name="預設段落字型" style:family="text">
      <style:text-properties style:font-name="Times New Roman" style:font-name-asian="標楷體" fo:color="#000000" fo:font-size="18pt" style:font-size-asian="18pt" style:font-size-complex="20pt"/>
    </style:style>
    <style:style style:name="P31" style:parent-style-name="本文縮排" style:family="paragraph">
      <style:paragraph-properties style:snap-to-layout-grid="false" fo:text-align="center" fo:margin-top="0.875in" fo:line-height="150%" fo:margin-left="0.1256in" fo:text-indent="0.2208in">
        <style:tab-stops/>
      </style:paragraph-properties>
    </style:style>
    <style:style style:name="T32" style:parent-style-name="預設段落字型" style:family="text">
      <style:text-properties style:font-name="Times New Roman" style:font-name-asian="標楷體" fo:color="#000000" fo:font-size="18pt" style:font-size-asian="18pt" style:font-size-complex="18pt"/>
    </style:style>
    <style:style style:name="T33" style:parent-style-name="預設段落字型" style:family="text">
      <style:text-properties style:font-name="Times New Roman" style:font-name-asian="標楷體" fo:color="#000000" fo:font-size="18pt" style:font-size-asian="18pt" style:font-size-complex="20pt"/>
    </style:style>
    <style:style style:name="T34" style:parent-style-name="預設段落字型" style:family="text">
      <style:text-properties style:font-name="Times New Roman" style:font-name-asian="標楷體" fo:color="#000000" fo:font-size="18pt" style:font-size-asian="18pt" style:font-size-complex="20pt"/>
    </style:style>
    <style:style style:name="T35" style:parent-style-name="預設段落字型" style:family="text">
      <style:text-properties style:font-name="Times New Roman" style:font-name-asian="標楷體" fo:color="#000000" fo:font-size="18pt" style:font-size-asian="18pt" style:font-size-complex="20pt"/>
    </style:style>
    <style:style style:name="P36" style:parent-style-name="本文縮排" style:family="paragraph">
      <style:paragraph-properties style:snap-to-layout-grid="false" fo:text-align="center" fo:line-height="150%" fo:margin-left="0.1256in" fo:text-indent="0.2208in">
        <style:tab-stops/>
      </style:paragraph-properties>
    </style:style>
    <style:style style:name="T37" style:parent-style-name="預設段落字型" style:family="text">
      <style:text-properties style:font-name="Times New Roman" style:font-name-asian="標楷體" fo:color="#000000" fo:font-size="18pt" style:font-size-asian="18pt" style:font-size-complex="20pt"/>
    </style:style>
    <style:style style:name="T38" style:parent-style-name="預設段落字型" style:family="text">
      <style:text-properties style:font-name="Times New Roman" style:font-name-asian="標楷體" fo:color="#000000" fo:font-size="18pt" style:font-size-asian="18pt" style:font-size-complex="20pt"/>
    </style:style>
    <style:style style:name="T39" style:parent-style-name="預設段落字型" style:family="text">
      <style:text-properties style:font-name="Times New Roman" style:font-name-asian="標楷體" fo:color="#000000" fo:font-size="18pt" style:font-size-asian="18pt" style:font-size-complex="20pt"/>
    </style:style>
    <style:style style:name="P40" style:parent-style-name="本文縮排" style:family="paragraph">
      <style:paragraph-properties style:snap-to-layout-grid="false" fo:text-align="center" fo:margin-top="0.875in" fo:line-height="150%" fo:margin-left="0.1256in" fo:text-indent="0.2208in">
        <style:tab-stops/>
      </style:paragraph-properties>
    </style:style>
    <style:style style:name="T41" style:parent-style-name="預設段落字型" style:family="text">
      <style:text-properties style:font-name="Times New Roman" style:font-name-asian="標楷體" fo:color="#000000" fo:font-size="18pt" style:font-size-asian="18pt" style:font-size-complex="18pt"/>
    </style:style>
    <style:style style:name="T42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P43" style:parent-style-name="內文" style:family="paragraph">
      <style:paragraph-properties fo:text-align="center"/>
    </style:style>
    <style:style style:name="T44" style:parent-style-name="預設段落字型" style:family="text">
      <style:text-properties style:font-name="Times New Roman" style:font-name-asian="標楷體" fo:color="#000000" fo:font-size="18pt" style:font-size-asian="18pt" style:font-size-complex="20pt"/>
    </style:style>
    <style:style style:name="T45" style:parent-style-name="預設段落字型" style:family="text">
      <style:text-properties style:font-name="Times New Roman" style:font-name-asian="標楷體" fo:color="#000000" fo:font-size="18pt" style:font-size-asian="18pt" style:font-size-complex="20pt"/>
    </style:style>
    <style:style style:name="T46" style:parent-style-name="預設段落字型" style:family="text">
      <style:text-properties style:font-name="Times New Roman" style:font-name-asian="標楷體" fo:color="#000000" fo:font-size="18pt" style:font-size-asian="18pt" style:font-size-complex="20pt"/>
    </style:style>
    <style:style style:name="T47" style:parent-style-name="預設段落字型" style:family="text">
      <style:text-properties style:font-name="Times New Roman" style:font-name-asian="標楷體" fo:color="#000000" fo:font-size="18pt" style:font-size-asian="18pt" style:font-size-complex="20pt"/>
    </style:style>
    <style:style style:name="T48" style:parent-style-name="預設段落字型" style:family="text">
      <style:text-properties style:font-name="Times New Roman" style:font-name-asian="標楷體" fo:color="#000000" fo:font-size="18pt" style:font-size-asian="18pt" style:font-size-complex="20pt"/>
    </style:style>
    <style:style style:name="P49" style:parent-style-name="本文縮排" style:family="paragraph">
      <style:paragraph-properties style:snap-to-layout-grid="false" fo:text-align="center" fo:line-height="150%" fo:margin-left="0.1256in" fo:text-indent="0.2208in">
        <style:tab-stops/>
      </style:paragraph-properties>
    </style:style>
    <style:style style:name="T50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P51" style:parent-style-name="內文" style:family="paragraph">
      <style:paragraph-properties fo:text-align="center"/>
    </style:style>
    <style:style style:name="T52" style:parent-style-name="預設段落字型" style:family="text">
      <style:text-properties style:font-name="Times New Roman" style:font-name-asian="標楷體" fo:color="#000000" fo:font-size="18pt" style:font-size-asian="18pt" style:font-size-complex="20pt"/>
    </style:style>
    <style:style style:name="T53" style:parent-style-name="預設段落字型" style:family="text">
      <style:text-properties style:font-name="Times New Roman" style:font-name-asian="標楷體" fo:color="#000000" fo:font-size="18pt" style:font-size-asian="18pt" style:font-size-complex="20pt"/>
    </style:style>
    <style:style style:family="graphic" style:name="a37" style:parent-style-name="Graphics">
      <style:graphic-properties fo:wrap-option="wrap" fo:border="0.01042in none" fo:padding-top="0.05in" fo:padding-bottom="0.05in" fo:padding-left="0.1in" fo:padding-right="0.1in" fo:background-color="#bdd7ee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38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solid" svg:stroke-width="0.01042in" svg:stroke-color="#afabab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" style:parent-style-name="Graphics">
      <style:graphic-properties fo:wrap-option="wrap" fo:border="0.00694in solid #a5a5a5" fo:padding-top="0.05in" fo:padding-bottom="0.05in" fo:padding-left="0.1in" fo:padding-right="0.1in" fo:background-color="#d2d2d2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0">
      <style:graphic-properties style:wrap="run-through" style:run-through="foreground" draw:fill="none" draw:stroke="solid" svg:stroke-width="0.00694in" svg:stroke-color="#000000" draw:marker-end="a19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1" style:parent-style-name="Graphics">
      <style:graphic-properties fo:wrap-option="wrap" fo:border="0.01042in none" fo:padding-top="0.05in" fo:padding-bottom="0.05in" fo:padding-left="0.1in" fo:padding-right="0.1in" fo:background-color="#bdd7ee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2" style:parent-style-name="Graphics">
      <style:graphic-properties fo:wrap-option="wrap" fo:border="0.00694in solid #a5a5a5" fo:padding-top="0.05in" fo:padding-bottom="0.05in" fo:padding-left="0.1in" fo:padding-right="0.1in" fo:background-color="#d2d2d2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4">
      <style:graphic-properties style:wrap="run-through" style:run-through="foreground" draw:fill="none" draw:stroke="solid" svg:stroke-width="0.00694in" svg:stroke-color="#000000" draw:marker-end="a23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6">
      <style:graphic-properties style:wrap="run-through" style:run-through="foreground" draw:fill="none" draw:stroke="solid" svg:stroke-width="0.00694in" svg:stroke-color="#000000" draw:marker-end="a25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7" style:parent-style-name="Graphics">
      <style:graphic-properties fo:wrap-option="wrap" fo:border="0.01042in none" fo:padding-top="0.05in" fo:padding-bottom="0.05in" fo:padding-left="0.1in" fo:padding-right="0.1in" fo:background-color="#bdd7ee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9">
      <style:graphic-properties style:wrap="run-through" style:run-through="foreground" draw:fill="none" draw:stroke="solid" svg:stroke-width="0.00694in" svg:stroke-color="#000000" draw:marker-end="a28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0">
      <style:graphic-properties style:wrap="run-through" style:run-through="foreground" draw:fill="none" draw:stroke="solid" svg:stroke-width="0.00694in" svg:stroke-color="#000000" draw:marker-end="a9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2">
      <style:graphic-properties style:wrap="run-through" style:run-through="foreground" draw:fill="none" draw:stroke="solid" svg:stroke-width="0.00694in" svg:stroke-color="#000000" draw:marker-end="a11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3" style:parent-style-name="Graphics">
      <style:graphic-properties fo:wrap-option="wrap" fo:border="0.01042in none" fo:padding-top="0.05in" fo:padding-bottom="0.05in" fo:padding-left="0.1in" fo:padding-right="0.1in" fo:background-color="#bdd7ee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5">
      <style:graphic-properties style:wrap="run-through" style:run-through="foreground" draw:fill="none" draw:stroke="solid" svg:stroke-width="0.00694in" svg:stroke-color="#000000" draw:marker-end="a14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6" style:parent-style-name="Graphics">
      <style:graphic-properties fo:wrap-option="wrap" fo:border="0.00694in solid #a5a5a5" fo:padding-top="0.05in" fo:padding-bottom="0.05in" fo:padding-left="0.1in" fo:padding-right="0.1in" fo:background-color="#d2d2d2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8">
      <style:graphic-properties style:wrap="run-through" style:run-through="foreground" draw:fill="none" draw:stroke="solid" svg:stroke-width="0.00694in" svg:stroke-color="#000000" draw:marker-end="a17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7bda4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bdd7ee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3">
      <style:graphic-properties style:wrap="run-through" style:run-through="foreground" draw:fill="none" draw:stroke="solid" svg:stroke-width="0.00694in" svg:stroke-color="#000000" draw:marker-end="a2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41">
      <style:graphic-properties style:wrap="run-through" style:run-through="foreground" draw:fill="none" draw:stroke="solid" svg:stroke-width="0.00694in" svg:stroke-color="#000000" draw:marker-end="a4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4" style:parent-style-name="Graphics">
      <style:graphic-properties fo:wrap-option="wrap" fo:border="0.01042in none" fo:padding-top="0.05in" fo:padding-bottom="0.05in" fo:padding-left="0.1in" fo:padding-right="0.1in" fo:background-color="#bdd7ee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42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solid" svg:stroke-width="0.01042in" svg:stroke-color="#afabab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">
      <style:graphic-properties style:wrap="run-through" style:run-through="foreground" draw:fill="none" draw:stroke="solid" svg:stroke-width="0.00694in" svg:stroke-color="#000000" draw:marker-end="a5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44">
      <style:graphic-properties style:wrap="run-through" style:run-through="foreground" draw:fill="none" draw:stroke="solid" svg:stroke-width="0.00694in" svg:stroke-color="#000000" draw:marker-end="a43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8">
      <style:graphic-properties style:wrap="run-through" style:run-through="foreground" draw:fill="none" draw:stroke="solid" svg:stroke-width="0.00694in" svg:stroke-color="#000000" draw:marker-end="a7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30" style:parent-style-name="Graphics">
      <style:graphic-properties fo:wrap-option="wrap" fo:border="0.00694in solid #a5a5a5" fo:padding-top="0.05in" fo:padding-bottom="0.05in" fo:padding-left="0.1in" fo:padding-right="0.1in" fo:background-color="#d2d2d2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32">
      <style:graphic-properties style:wrap="run-through" style:run-through="foreground" draw:fill="none" draw:stroke="solid" svg:stroke-width="0.00694in" svg:stroke-color="#000000" draw:marker-end="a31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34">
      <style:graphic-properties style:wrap="run-through" style:run-through="foreground" draw:fill="none" draw:stroke="solid" svg:stroke-width="0.00694in" svg:stroke-color="#000000" draw:marker-end="a33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36">
      <style:graphic-properties style:wrap="run-through" style:run-through="foreground" draw:fill="none" draw:stroke="solid" svg:stroke-width="0.00694in" svg:stroke-color="#000000" draw:marker-end="a35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61312" draw:id="id0" draw:style-name="a0" draw:name="文字方塊 364" text:anchor-type="paragraph" svg:x="4.91111in" svg:y="-0.75417in" svg:width="1.41667in" svg:height="0.53125in" style:rel-width="scale" style:rel-height="scale"><draw:text-box><text:p text:style-name="P3">封面範例</text:p></draw:text-box><svg:title/><svg:desc/></draw:frame></text:span><draw:frame draw:z-index="251662336" draw:id="id1" draw:style-name="a1" draw:name="文字方塊 261" text:anchor-type="paragraph" svg:x="-0.78681in" svg:y="0.11042in" svg:width="1.53125in" svg:height="0.60417in" style:rel-width="scale" style:rel-height="scale"><draw:text-box><text:p text:style-name="內文">標楷體18號字，1.5倍行高，置中</text:p></draw:text-box><svg:title/><svg:desc/></draw:frame><draw:connector draw:type="line" svg:x1="0.74444in" svg:y1="0.20278in" svg:x2="1.06736in" svg:y2="0.20278in" draw:z-index="251664384" draw:id="id2" draw:style-name="a3" draw:name="直線單箭頭接點 267" text:anchor-type="paragraph"><svg:title/><svg:desc/></draw:connector><text:span text:style-name="T4">長庚科技大學護理系碩士在職專班</text:span></text:p>
      <text:p text:style-name="P5"><draw:frame draw:z-index="251665408" draw:id="id3" draw:style-name="a4" draw:name="文字方塊 268" text:anchor-type="paragraph" svg:x="-0.90139in" svg:y="0.475in" svg:width="1.17639in" svg:height="1.09375in" style:rel-width="scale" style:rel-height="scale"><draw:text-box><text:p text:style-name="內文">Time News Roman 16號字，1.5倍行高，置中</text:p></draw:text-box><svg:title/><svg:desc/></draw:frame><text:span text:style-name="T6"><draw:connector draw:type="line" svg:x1="0.72292in" svg:y1="0.12153in" svg:x2="2.39931in" svg:y2="0.12153in" draw:z-index="251663360" draw:id="id4" draw:style-name="a6" draw:name="直線單箭頭接點 265" text:anchor-type="paragraph"><svg:title/><svg:desc/></draw:connector></text:span><text:span text:style-name="T7">碩士論文</text:span></text:p>
      <text:p text:style-name="P8"><text:span text:style-name="T9"><draw:connector draw:type="line" svg:x1="0.27569in" svg:y1="0.28056in" svg:x2="0.99444in" svg:y2="0.28056in" draw:z-index="251666432" draw:id="id5" draw:style-name="a8" draw:name="直線單箭頭接點 270" text:anchor-type="paragraph"><svg:title/><svg:desc/></draw:connector></text:span><text:span text:style-name="T10"><text:s/></text:span><text:span text:style-name="T11">Graduate Institute of Nursing</text:span></text:p>
      <text:p text:style-name="P12">Chang Gung University of Science and Technology</text:p>
      <text:p text:style-name="P13"><text:span text:style-name="T14"><draw:connector draw:type="line" svg:x1="0.28611in" svg:y1="0.06389in" svg:x2="2.14028in" svg:y2="0.06389in" draw:z-index="251667456" draw:id="id6" draw:style-name="a10" draw:name="直線單箭頭接點 272" text:anchor-type="paragraph"><svg:title/><svg:desc/></draw:connector></text:span><text:span text:style-name="T15">Master</text:span><text:span text:style-name="T16"><text:s/></text:span><text:span text:style-name="T17">Thesis</text:span></text:p>
      <text:p text:style-name="P18"><text:span text:style-name="T19"><draw:connector draw:type="line" svg:x1="1.275in" svg:y1="1.06528in" svg:x2="2.35764in" svg:y2="1.06528in" draw:z-index="251669504" draw:id="id7" draw:style-name="a12" draw:name="直線單箭頭接點 275" text:anchor-type="paragraph"><svg:title/><svg:desc/></draw:connector></text:span><draw:frame draw:z-index="251668480" draw:id="id8" draw:style-name="a13" draw:name="文字方塊 273" text:anchor-type="paragraph" svg:x="-0.49444in" svg:y="0.80972in" svg:width="1.77014in" svg:height="1.05139in" style:rel-width="scale" style:rel-height="scale"><draw:text-box><text:p text:style-name="內文">中文標楷體、英文Time News Roman，18號字，1.5倍行高，置中</text:p></draw:text-box><svg:title/><svg:desc/></draw:frame><draw:connector draw:type="line" svg:x1="4.42916in" svg:y1="1.00556in" svg:x2="3.91736in" svg:y2="1.00556in" draw:z-index="251676672" draw:id="id9" draw:style-name="a15" draw:name="直線單箭頭接點 282" text:anchor-type="paragraph"><svg:title/><svg:desc/></draw:connector><draw:frame draw:z-index="251675648" draw:id="id10" draw:style-name="a16" draw:name="文字方塊 281" text:anchor-type="paragraph" svg:x="4.43194in" svg:y="0.80625in" svg:width="1.80139in" svg:height="0.34375in" style:rel-width="scale" style:rel-height="scale"><draw:text-box><text:p text:style-name="內文">與前段距離設3.5行</text:p></draw:text-box><svg:title/><svg:desc/></draw:frame><text:span text:style-name="T20">中文題目</text:span></text:p>
      <text:p text:style-name="P21"><text:span text:style-name="T22"><draw:connector draw:type="line" svg:x1="1.32778in" svg:y1="0.13889in" svg:x2="2.14028in" svg:y2="0.13889in" draw:z-index="251670528" draw:id="id11" draw:style-name="a18" draw:name="直線單箭頭接點 276" text:anchor-type="paragraph"><svg:title/><svg:desc/></draw:connector></text:span><text:span text:style-name="T23">English Subject</text:span></text:p>
      <text:p text:style-name="P24"><text:span text:style-name="T25"><draw:connector draw:type="line" svg:x1="1.17153in" svg:y1="1.05278in" svg:x2="2.15556in" svg:y2="1.05278in" draw:z-index="251672576" draw:id="id12" draw:style-name="a20" draw:name="直線單箭頭接點 278" text:anchor-type="paragraph"><svg:title/><svg:desc/></draw:connector></text:span><draw:frame draw:z-index="251671552" draw:id="id13" draw:style-name="a21" draw:name="文字方塊 277" text:anchor-type="paragraph" svg:x="-0.60972in" svg:y="0.69306in" svg:width="1.75in" svg:height="1.10417in" style:rel-width="scale" style:rel-height="scale"><draw:text-box><text:p text:style-name="內文">中文標楷體、英文Time News Roman，18號字，1.5倍行高，置中</text:p></draw:text-box><svg:title/><svg:desc/></draw:frame><draw:frame draw:z-index="251677696" draw:id="id14" draw:style-name="a22" draw:name="文字方塊 283" text:anchor-type="paragraph" svg:x="4.97361in" svg:y="0.91181in" svg:width="1.80139in" svg:height="0.34375in" style:rel-width="scale" style:rel-height="scale"><draw:text-box><text:p text:style-name="內文">與前段距離設3.5行</text:p></draw:text-box><svg:title/><svg:desc/></draw:frame><draw:connector draw:type="line" svg:x1="4.88749in" svg:y1="1.03889in" svg:x2="4.37569in" svg:y2="1.03889in" draw:z-index="251681792" draw:id="id15" draw:style-name="a24" draw:name="直線單箭頭接點 287" text:anchor-type="paragraph"><svg:title/><svg:desc/></draw:connector><text:span text:style-name="T26">研究生：</text:span><text:span text:style-name="T27">○○○</text:span></text:p>
      <text:p text:style-name="P28"><text:span text:style-name="T29"><draw:connector draw:type="line" svg:x1="1.17153in" svg:y1="0.15486in" svg:x2="1.87917in" svg:y2="0.15486in" draw:z-index="251684864" draw:id="id16" draw:style-name="a26" draw:name="直線單箭頭接點 444" text:anchor-type="paragraph"><svg:title/><svg:desc/></draw:connector></text:span><text:span text:style-name="T30">Graduate Student: ○○○○○○</text:span></text:p>
      <text:p text:style-name="P31"><draw:frame draw:z-index="251673600" draw:id="id17" draw:style-name="a27" draw:name="文字方塊 279" text:anchor-type="paragraph" svg:x="-0.60972in" svg:y="0.68056in" svg:width="1.63542in" svg:height="1.16667in" style:rel-width="scale" style:rel-height="scale"><draw:text-box><text:p text:style-name="內文">中文標楷體、英文Time News Roman，18號字，1.5倍行高，置中</text:p></draw:text-box><svg:title/><svg:desc/></draw:frame><text:span text:style-name="T32"><draw:connector draw:type="line" svg:x1="1.06736in" svg:y1="1.02153in" svg:x2="1.89375in" svg:y2="1.02153in" draw:z-index="251674624" draw:id="id18" draw:style-name="a29" draw:name="直線單箭頭接點 280" text:anchor-type="paragraph"><svg:title/><svg:desc/></draw:connector></text:span><draw:frame draw:z-index="251678720" draw:id="id19" draw:style-name="a30" draw:name="文字方塊 284" text:anchor-type="paragraph" svg:x="5.21458in" svg:y="0.82639in" svg:width="1.82292in" svg:height="0.34375in" style:rel-width="scale" style:rel-height="scale"><draw:text-box><text:p text:style-name="內文">與前段距離設3.5行</text:p></draw:text-box><svg:title/><svg:desc/></draw:frame><draw:connector draw:type="line" svg:x1="5.21181in" svg:y1="1.04861in" svg:x2="4.7in" svg:y2="1.04861in" draw:z-index="251680768" draw:id="id20" draw:style-name="a32" draw:name="直線單箭頭接點 286" text:anchor-type="paragraph"><svg:title/><svg:desc/></draw:connector><text:span text:style-name="T33">指導教授：</text:span><text:span text:style-name="T34">○○○<text:s/></text:span><text:span text:style-name="T35">博士</text:span></text:p>
      <text:p text:style-name="P36"><text:span text:style-name="T37"><draw:connector draw:type="line" svg:x1="1.06736in" svg:y1="0.12292in" svg:x2="1.53611in" svg:y2="0.12292in" draw:z-index="251679744" draw:id="id21" draw:style-name="a34" draw:name="直線單箭頭接點 285" text:anchor-type="paragraph"><svg:title/><svg:desc/></draw:connector></text:span><text:span text:style-name="T38">Advisor:<text:s/></text:span><text:span text:style-name="T39">○○○○○○○○○, RN, Ph.D.</text:span></text:p>
      <text:p text:style-name="P40"><text:span text:style-name="T41"><draw:connector draw:type="line" svg:x1="1.35903in" svg:y1="1.04306in" svg:x2="2.02778in" svg:y2="1.04306in" draw:z-index="251688960" draw:id="id22" draw:style-name="a36" draw:name="直線單箭頭接點 2" text:anchor-type="paragraph"><svg:title/><svg:desc/></draw:connector></text:span><draw:frame draw:z-index="251686912" draw:id="id23" draw:style-name="a37" draw:name="文字方塊 1" text:anchor-type="paragraph" svg:x="-0.27639in" svg:y="0.74653in" svg:width="1.63542in" svg:height="1.16667in" style:rel-width="scale" style:rel-height="scale"><draw:text-box><text:p text:style-name="內文">中文標楷體、英文Time News Roman，18號字，1.5倍行高，置中</text:p></draw:text-box><svg:title/><svg:desc/></draw:frame><text:span text:style-name="T42"><draw:custom-shape svg:x="3.09861in" svg:y="0.14722in" svg:width="1.73125in" svg:height="0.62014in" draw:z-index="251659264" draw:id="id24" draw:style-name="a38" draw:name="矩形圖說文字 627" text:anchor-type="paragraph"><svg:title/><svg:desc/><text:p text:style-name="P43">指導教授為護理哲學博士請加註RN</text:p><draw:enhanced-geometry draw:type="non-primitive" svg:viewBox="0 0 21600 21600" draw:enhanced-path="M ?f17 ?f12 A ?f149 ?f150 ?f151 ?f152 ?f17 ?f12 ?f146 ?f148  W ?f153 ?f154 ?f155 ?f156 ?f17 ?f12 ?f146 ?f148 L ?f88 ?f89 ?f12 ?f18 ?f12 ?f19 ?f90 ?f91 ?f12 ?f20 A ?f196 ?f197 ?f198 ?f199 ?f12 ?f20 ?f193 ?f195  W ?f200 ?f201 ?f202 ?f203 ?f12 ?f20 ?f193 ?f195 L ?f92 ?f93 ?f18 ?f13 ?f19 ?f13 ?f94 ?f95 ?f20 ?f13 A ?f243 ?f244 ?f245 ?f246 ?f20 ?f13 ?f240 ?f242  W ?f247 ?f248 ?f249 ?f250 ?f20 ?f13 ?f240 ?f242 L ?f96 ?f97 ?f13 ?f19 ?f13 ?f18 ?f98 ?f99 ?f13 ?f17 A ?f290 ?f291 ?f292 ?f293 ?f13 ?f17 ?f287 ?f289  W ?f294 ?f295 ?f296 ?f297 ?f13 ?f17 ?f287 ?f289 L ?f100 ?f101 ?f19 ?f12 ?f18 ?f12 ?f102 ?f103 Z N" draw:text-areas="?f106 ?f108 ?f107 ?f109" draw:glue-points="?f21 ?f22" draw:glue-point-leaving-directions="180" draw:modifiers="13382 -96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5419351 / 1725033"/><draw:equation draw:name="f10" draw:formula="?f8 / 21600"/><draw:equation draw:name="f11" draw:formula="?f7 / 21600"/><draw:equation draw:name="f12" draw:formula="0"/><draw:equation draw:name="f13" draw:formula="21600"/><draw:equation draw:name="f14" draw:formula="0 - 1"/><draw:equation draw:name="f15" draw:formula="-2147483647"/><draw:equation draw:name="f16" draw:formula="2147483647"/><draw:equation draw:name="f17" draw:formula="3590"/><draw:equation draw:name="f18" draw:formula="8970"/><draw:equation draw:name="f19" draw:formula="12630"/><draw:equation draw:name="f20" draw:formula="18010"/><draw:equation draw:name="f21" draw:formula="$0"/><draw:equation draw:name="f22" draw:formula="$1"/><draw:equation draw:name="f23" draw:formula="0 - ?f17"/><draw:equation draw:name="f24" draw:formula="3590 - ?f12"/><draw:equation draw:name="f25" draw:formula="0 - ?f2"/><draw:equation draw:name="f26" draw:formula="21600 - ?f20"/><draw:equation draw:name="f27" draw:formula="18010 - ?f13"/><draw:equation draw:name="f28" draw:formula="?f21 - 10800"/><draw:equation draw:name="f29" draw:formula="?f22 - 10800"/><draw:equation draw:name="f30" draw:formula="?f22 - 21600"/><draw:equation draw:name="f31" draw:formula="?f21 - 21600"/><draw:equation draw:name="f32" draw:formula="800 * ?f10"/><draw:equation draw:name="f33" draw:formula="20800 * ?f10"/><draw:equation draw:name="f34" draw:formula="20800 * ?f11"/><draw:equation draw:name="f35" draw:formula="800 * ?f11"/><draw:equation draw:name="f36" draw:formula="abs(?f23)"/><draw:equation draw:name="f37" draw:formula="abs(?f24)"/><draw:equation draw:name="f38" draw:formula="if(?f23, ?f25, ?f2)"/><draw:equation draw:name="f39" draw:formula="if(?f23, ?f2, ?f25)"/><draw:equation draw:name="f40" draw:formula="if(?f23, ?f0, ?f2)"/><draw:equation draw:name="f41" draw:formula="if(?f23, ?f2, ?f0)"/><draw:equation draw:name="f42" draw:formula="abs(?f26)"/><draw:equation draw:name="f43" draw:formula="if(?f24, ?f25, ?f2)"/><draw:equation draw:name="f44" draw:formula="if(?f24, ?f2, ?f25)"/><draw:equation draw:name="f45" draw:formula="if(?f26, 0, ?f1)"/><draw:equation draw:name="f46" draw:formula="if(?f26, ?f1, 0)"/><draw:equation draw:name="f47" draw:formula="abs(?f27)"/><draw:equation draw:name="f48" draw:formula="if(?f26, ?f25, ?f2)"/><draw:equation draw:name="f49" draw:formula="if(?f26, ?f2, ?f25)"/><draw:equation draw:name="f50" draw:formula="if(?f26, ?f0, ?f2)"/><draw:equation draw:name="f51" draw:formula="if(?f26, ?f2, ?f0)"/><draw:equation draw:name="f52" draw:formula="if(?f27, ?f25, ?f2)"/><draw:equation draw:name="f53" draw:formula="if(?f27, ?f2, ?f25)"/><draw:equation draw:name="f54" draw:formula="if(?f23, 0, ?f1)"/><draw:equation draw:name="f55" draw:formula="if(?f23, ?f1, 0)"/><draw:equation draw:name="f56" draw:formula="abs(?f28)"/><draw:equation draw:name="f57" draw:formula="abs(?f29)"/><draw:equation draw:name="f58" draw:formula="if(?f23, ?f41, ?f40)"/><draw:equation draw:name="f59" draw:formula="if(?f23, ?f40, ?f41)"/><draw:equation draw:name="f60" draw:formula="if(?f24, ?f39, ?f38)"/><draw:equation draw:name="f61" draw:formula="if(?f24, ?f46, ?f45)"/><draw:equation draw:name="f62" draw:formula="if(?f24, ?f45, ?f46)"/><draw:equation draw:name="f63" draw:formula="if(?f26, ?f43, ?f44)"/><draw:equation draw:name="f64" draw:formula="if(?f26, ?f51, ?f50)"/><draw:equation draw:name="f65" draw:formula="if(?f26, ?f50, ?f51)"/><draw:equation draw:name="f66" draw:formula="if(?f27, ?f49, ?f48)"/><draw:equation draw:name="f67" draw:formula="if(?f27, ?f55, ?f54)"/><draw:equation draw:name="f68" draw:formula="if(?f27, ?f54, ?f55)"/><draw:equation draw:name="f69" draw:formula="if(?f23, ?f52, ?f53)"/><draw:equation draw:name="f70" draw:formula="?f56 - ?f57"/><draw:equation draw:name="f71" draw:formula="?f57 - ?f56"/><draw:equation draw:name="f72" draw:formula="if(?f24, ?f59, ?f58)"/><draw:equation draw:name="f73" draw:formula="if(?f26, ?f61, ?f62)"/><draw:equation draw:name="f74" draw:formula="if(?f27, ?f65, ?f64)"/><draw:equation draw:name="f75" draw:formula="if(?f23, ?f67, ?f68)"/><draw:equation draw:name="f76" draw:formula="if(?f29, ?f14, ?f70)"/><draw:equation draw:name="f77" draw:formula="if(?f29, ?f70, ?f14)"/><draw:equation draw:name="f78" draw:formula="if(?f28, ?f14, ?f71)"/><draw:equation draw:name="f79" draw:formula="if(?f28, ?f71, ?f14)"/><draw:equation draw:name="f80" draw:formula="if(?f21, ?f14, ?f76)"/><draw:equation draw:name="f81" draw:formula="if(?f21, ?f14, ?f77)"/><draw:equation draw:name="f82" draw:formula="if(?f30, ?f78, ?f14)"/><draw:equation draw:name="f83" draw:formula="if(?f30, ?f79, ?f14)"/><draw:equation draw:name="f84" draw:formula="if(?f31, ?f77, ?f14)"/><draw:equation draw:name="f85" draw:formula="if(?f31, ?f76, ?f14)"/><draw:equation draw:name="f86" draw:formula="if(?f22, ?f14, ?f79)"/><draw:equation draw:name="f87" draw:formula="if(?f22, ?f14, ?f78)"/><draw:equation draw:name="f88" draw:formula="if(?f80, ?f21, 0)"/><draw:equation draw:name="f89" draw:formula="if(?f80, ?f22, 6280)"/><draw:equation draw:name="f90" draw:formula="if(?f81, ?f21, 0)"/><draw:equation draw:name="f91" draw:formula="if(?f81, ?f22, 15320)"/><draw:equation draw:name="f92" draw:formula="if(?f82, ?f21, 6280)"/><draw:equation draw:name="f93" draw:formula="if(?f82, ?f22, 21600)"/><draw:equation draw:name="f94" draw:formula="if(?f83, ?f21, 15320)"/><draw:equation draw:name="f95" draw:formula="if(?f83, ?f22, 21600)"/><draw:equation draw:name="f96" draw:formula="if(?f84, ?f21, 21600)"/><draw:equation draw:name="f97" draw:formula="if(?f84, ?f22, 15320)"/><draw:equation draw:name="f98" draw:formula="if(?f85, ?f21, 21600)"/><draw:equation draw:name="f99" draw:formula="if(?f85, ?f22, 6280)"/><draw:equation draw:name="f100" draw:formula="if(?f86, ?f21, 15320)"/><draw:equation draw:name="f101" draw:formula="if(?f86, ?f22, 0)"/><draw:equation draw:name="f102" draw:formula="if(?f87, ?f21, 6280)"/><draw:equation draw:name="f103" draw:formula="if(?f87, ?f22, 0)"/><draw:equation draw:name="f104" draw:formula="$0 / ?f10"/><draw:equation draw:name="f105" draw:formula="$1 / ?f11"/><draw:equation draw:name="f106" draw:formula="?f32 / ?f10"/><draw:equation draw:name="f107" draw:formula="?f33 / ?f10"/><draw:equation draw:name="f108" draw:formula="?f35 / ?f11"/><draw:equation draw:name="f109" draw:formula="?f34 / ?f11"/><draw:equation draw:name="f110" draw:formula="21550000 - ?f60"/><draw:equation draw:name="f111" draw:formula="if(?f110, ?f60, 21550000)"/><draw:equation draw:name="f112" draw:formula="-21550000 - ?f111"/><draw:equation draw:name="f113" draw:formula="if(?f112, -21550000, ?f111)"/><draw:equation draw:name="f114" draw:formula="?f72 + ?f113"/><draw:equation draw:name="f115" draw:formula="?f72 + ?f2"/><draw:equation draw:name="f116" draw:formula="?f115 * ?f9 / ?f1"/><draw:equation draw:name="f117" draw:formula="0 - ?f116"/><draw:equation draw:name="f118" draw:formula="cos(?f117)"/><draw:equation draw:name="f119" draw:formula="0 - ?f118"/><draw:equation draw:name="f120" draw:formula="?f119 * ?f36"/><draw:equation draw:name="f121" draw:formula="sin(?f117)"/><draw:equation draw:name="f122" draw:formula="0 - ?f121"/><draw:equation draw:name="f123" draw:formula="?f122 * ?f37"/><draw:equation draw:name="f124" draw:formula="sqrt(?f120 * ?f120 + ?f123 * ?f123 + 0 * 0)"/><draw:equation draw:name="f125" draw:formula="?f36 * ?f37 / ?f124"/><draw:equation draw:name="f126" draw:formula="?f122 * ?f125"/><draw:equation draw:name="f127" draw:formula="?f17 - ?f126"/><draw:equation draw:name="f128" draw:formula="?f119 * ?f125"/><draw:equation draw:name="f129" draw:formula="?f12 - ?f128"/><draw:equation draw:name="f130" draw:formula="?f127 - ?f36"/><draw:equation draw:name="f131" draw:formula="?f129 - ?f37"/><draw:equation draw:name="f132" draw:formula="?f127 + ?f36"/><draw:equation draw:name="f133" draw:formula="?f129 + ?f37"/><draw:equation draw:name="f134" draw:formula="?f114 + ?f2"/><draw:equation draw:name="f135" draw:formula="?f134 * ?f9 / ?f1"/><draw:equation draw:name="f136" draw:formula="0 - ?f135"/><draw:equation draw:name="f137" draw:formula="cos(?f136)"/><draw:equation draw:name="f138" draw:formula="0 - ?f137"/><draw:equation draw:name="f139" draw:formula="?f138 * ?f36"/><draw:equation draw:name="f140" draw:formula="sin(?f136)"/><draw:equation draw:name="f141" draw:formula="0 - ?f140"/><draw:equation draw:name="f142" draw:formula="?f141 * ?f37"/><draw:equation draw:name="f143" draw:formula="sqrt(?f139 * ?f139 + ?f142 * ?f142 + 0 * 0)"/><draw:equation draw:name="f144" draw:formula="?f36 * ?f37 / ?f143"/><draw:equation draw:name="f145" draw:formula="?f141 * ?f144"/><draw:equation draw:name="f146" draw:formula="?f127 + ?f145"/><draw:equation draw:name="f147" draw:formula="?f138 * ?f144"/><draw:equation draw:name="f148" draw:formula="?f129 + ?f147"/><draw:equation draw:name="f149" draw:formula="if(?f113, ?f17, ?f130)"/><draw:equation draw:name="f150" draw:formula="if(?f113, ?f12, ?f131)"/><draw:equation draw:name="f151" draw:formula="if(?f113, ?f17, ?f132)"/><draw:equation draw:name="f152" draw:formula="if(?f113, ?f12, ?f133)"/><draw:equation draw:name="f153" draw:formula="if(?f113, ?f130, ?f146)"/><draw:equation draw:name="f154" draw:formula="if(?f113, ?f131, ?f148)"/><draw:equation draw:name="f155" draw:formula="if(?f113, ?f132, ?f146)"/><draw:equation draw:name="f156" draw:formula="if(?f113, ?f133, ?f148)"/><draw:equation draw:name="f157" draw:formula="21550000 - ?f63"/><draw:equation draw:name="f158" draw:formula="if(?f157, ?f63, 21550000)"/><draw:equation draw:name="f159" draw:formula="-21550000 - ?f158"/><draw:equation draw:name="f160" draw:formula="if(?f159, -21550000, ?f158)"/><draw:equation draw:name="f161" draw:formula="?f73 + ?f160"/><draw:equation draw:name="f162" draw:formula="?f73 + ?f2"/><draw:equation draw:name="f163" draw:formula="?f162 * ?f9 / ?f1"/><draw:equation draw:name="f164" draw:formula="0 - ?f163"/><draw:equation draw:name="f165" draw:formula="cos(?f164)"/><draw:equation draw:name="f166" draw:formula="0 - ?f165"/><draw:equation draw:name="f167" draw:formula="?f166 * ?f37"/><draw:equation draw:name="f168" draw:formula="sin(?f164)"/><draw:equation draw:name="f169" draw:formula="0 - ?f168"/><draw:equation draw:name="f170" draw:formula="?f169 * ?f42"/><draw:equation draw:name="f171" draw:formula="sqrt(?f167 * ?f167 + ?f170 * ?f170 + 0 * 0)"/><draw:equation draw:name="f172" draw:formula="?f37 * ?f42 / ?f171"/><draw:equation draw:name="f173" draw:formula="?f169 * ?f172"/><draw:equation draw:name="f174" draw:formula="?f12 - ?f173"/><draw:equation draw:name="f175" draw:formula="?f166 * ?f172"/><draw:equation draw:name="f176" draw:formula="?f20 - ?f175"/><draw:equation draw:name="f177" draw:formula="?f174 - ?f37"/><draw:equation draw:name="f178" draw:formula="?f176 - ?f42"/><draw:equation draw:name="f179" draw:formula="?f174 + ?f37"/><draw:equation draw:name="f180" draw:formula="?f176 + ?f42"/><draw:equation draw:name="f181" draw:formula="?f161 + ?f2"/><draw:equation draw:name="f182" draw:formula="?f181 * ?f9 / ?f1"/><draw:equation draw:name="f183" draw:formula="0 - ?f182"/><draw:equation draw:name="f184" draw:formula="cos(?f183)"/><draw:equation draw:name="f185" draw:formula="0 - ?f184"/><draw:equation draw:name="f186" draw:formula="?f185 * ?f37"/><draw:equation draw:name="f187" draw:formula="sin(?f183)"/><draw:equation draw:name="f188" draw:formula="0 - ?f187"/><draw:equation draw:name="f189" draw:formula="?f188 * ?f42"/><draw:equation draw:name="f190" draw:formula="sqrt(?f186 * ?f186 + ?f189 * ?f189 + 0 * 0)"/><draw:equation draw:name="f191" draw:formula="?f37 * ?f42 / ?f190"/><draw:equation draw:name="f192" draw:formula="?f188 * ?f191"/><draw:equation draw:name="f193" draw:formula="?f174 + ?f192"/><draw:equation draw:name="f194" draw:formula="?f185 * ?f191"/><draw:equation draw:name="f195" draw:formula="?f176 + ?f194"/><draw:equation draw:name="f196" draw:formula="if(?f160, ?f12, ?f177)"/><draw:equation draw:name="f197" draw:formula="if(?f160, ?f20, ?f178)"/><draw:equation draw:name="f198" draw:formula="if(?f160, ?f12, ?f179)"/><draw:equation draw:name="f199" draw:formula="if(?f160, ?f20, ?f180)"/><draw:equation draw:name="f200" draw:formula="if(?f160, ?f177, ?f193)"/><draw:equation draw:name="f201" draw:formula="if(?f160, ?f178, ?f195)"/><draw:equation draw:name="f202" draw:formula="if(?f160, ?f179, ?f193)"/><draw:equation draw:name="f203" draw:formula="if(?f160, ?f180, ?f195)"/><draw:equation draw:name="f204" draw:formula="21550000 - ?f66"/><draw:equation draw:name="f205" draw:formula="if(?f204, ?f66, 21550000)"/><draw:equation draw:name="f206" draw:formula="-21550000 - ?f205"/><draw:equation draw:name="f207" draw:formula="if(?f206, -21550000, ?f205)"/><draw:equation draw:name="f208" draw:formula="?f74 + ?f207"/><draw:equation draw:name="f209" draw:formula="?f74 + ?f2"/><draw:equation draw:name="f210" draw:formula="?f209 * ?f9 / ?f1"/><draw:equation draw:name="f211" draw:formula="0 - ?f210"/><draw:equation draw:name="f212" draw:formula="cos(?f211)"/><draw:equation draw:name="f213" draw:formula="0 - ?f212"/><draw:equation draw:name="f214" draw:formula="?f213 * ?f42"/><draw:equation draw:name="f215" draw:formula="sin(?f211)"/><draw:equation draw:name="f216" draw:formula="0 - ?f215"/><draw:equation draw:name="f217" draw:formula="?f216 * ?f47"/><draw:equation draw:name="f218" draw:formula="sqrt(?f214 * ?f214 + ?f217 * ?f217 + 0 * 0)"/><draw:equation draw:name="f219" draw:formula="?f42 * ?f47 / ?f218"/><draw:equation draw:name="f220" draw:formula="?f216 * ?f219"/><draw:equation draw:name="f221" draw:formula="?f20 - ?f220"/><draw:equation draw:name="f222" draw:formula="?f213 * ?f219"/><draw:equation draw:name="f223" draw:formula="?f13 - ?f222"/><draw:equation draw:name="f224" draw:formula="?f221 - ?f42"/><draw:equation draw:name="f225" draw:formula="?f223 - ?f47"/><draw:equation draw:name="f226" draw:formula="?f221 + ?f42"/><draw:equation draw:name="f227" draw:formula="?f223 + ?f47"/><draw:equation draw:name="f228" draw:formula="?f208 + ?f2"/><draw:equation draw:name="f229" draw:formula="?f228 * ?f9 / ?f1"/><draw:equation draw:name="f230" draw:formula="0 - ?f229"/><draw:equation draw:name="f231" draw:formula="cos(?f230)"/><draw:equation draw:name="f232" draw:formula="0 - ?f231"/><draw:equation draw:name="f233" draw:formula="?f232 * ?f42"/><draw:equation draw:name="f234" draw:formula="sin(?f230)"/><draw:equation draw:name="f235" draw:formula="0 - ?f234"/><draw:equation draw:name="f236" draw:formula="?f235 * ?f47"/><draw:equation draw:name="f237" draw:formula="sqrt(?f233 * ?f233 + ?f236 * ?f236 + 0 * 0)"/><draw:equation draw:name="f238" draw:formula="?f42 * ?f47 / ?f237"/><draw:equation draw:name="f239" draw:formula="?f235 * ?f238"/><draw:equation draw:name="f240" draw:formula="?f221 + ?f239"/><draw:equation draw:name="f241" draw:formula="?f232 * ?f238"/><draw:equation draw:name="f242" draw:formula="?f223 + ?f241"/><draw:equation draw:name="f243" draw:formula="if(?f207, ?f20, ?f224)"/><draw:equation draw:name="f244" draw:formula="if(?f207, ?f13, ?f225)"/><draw:equation draw:name="f245" draw:formula="if(?f207, ?f20, ?f226)"/><draw:equation draw:name="f246" draw:formula="if(?f207, ?f13, ?f227)"/><draw:equation draw:name="f247" draw:formula="if(?f207, ?f224, ?f240)"/><draw:equation draw:name="f248" draw:formula="if(?f207, ?f225, ?f242)"/><draw:equation draw:name="f249" draw:formula="if(?f207, ?f226, ?f240)"/><draw:equation draw:name="f250" draw:formula="if(?f207, ?f227, ?f242)"/><draw:equation draw:name="f251" draw:formula="21550000 - ?f69"/><draw:equation draw:name="f252" draw:formula="if(?f251, ?f69, 21550000)"/><draw:equation draw:name="f253" draw:formula="-21550000 - ?f252"/><draw:equation draw:name="f254" draw:formula="if(?f253, -21550000, ?f252)"/><draw:equation draw:name="f255" draw:formula="?f75 + ?f254"/><draw:equation draw:name="f256" draw:formula="?f75 + ?f2"/><draw:equation draw:name="f257" draw:formula="?f256 * ?f9 / ?f1"/><draw:equation draw:name="f258" draw:formula="0 - ?f257"/><draw:equation draw:name="f259" draw:formula="cos(?f258)"/><draw:equation draw:name="f260" draw:formula="0 - ?f259"/><draw:equation draw:name="f261" draw:formula="?f260 * ?f47"/><draw:equation draw:name="f262" draw:formula="sin(?f258)"/><draw:equation draw:name="f263" draw:formula="0 - ?f262"/><draw:equation draw:name="f264" draw:formula="?f263 * ?f36"/><draw:equation draw:name="f265" draw:formula="sqrt(?f261 * ?f261 + ?f264 * ?f264 + 0 * 0)"/><draw:equation draw:name="f266" draw:formula="?f47 * ?f36 / ?f265"/><draw:equation draw:name="f267" draw:formula="?f263 * ?f266"/><draw:equation draw:name="f268" draw:formula="?f13 - ?f267"/><draw:equation draw:name="f269" draw:formula="?f260 * ?f266"/><draw:equation draw:name="f270" draw:formula="?f17 - ?f269"/><draw:equation draw:name="f271" draw:formula="?f268 - ?f47"/><draw:equation draw:name="f272" draw:formula="?f270 - ?f36"/><draw:equation draw:name="f273" draw:formula="?f268 + ?f47"/><draw:equation draw:name="f274" draw:formula="?f270 + ?f36"/><draw:equation draw:name="f275" draw:formula="?f255 + ?f2"/><draw:equation draw:name="f276" draw:formula="?f275 * ?f9 / ?f1"/><draw:equation draw:name="f277" draw:formula="0 - ?f276"/><draw:equation draw:name="f278" draw:formula="cos(?f277)"/><draw:equation draw:name="f279" draw:formula="0 - ?f278"/><draw:equation draw:name="f280" draw:formula="?f279 * ?f47"/><draw:equation draw:name="f281" draw:formula="sin(?f277)"/><draw:equation draw:name="f282" draw:formula="0 - ?f281"/><draw:equation draw:name="f283" draw:formula="?f282 * ?f36"/><draw:equation draw:name="f284" draw:formula="sqrt(?f280 * ?f280 + ?f283 * ?f283 + 0 * 0)"/><draw:equation draw:name="f285" draw:formula="?f47 * ?f36 / ?f284"/><draw:equation draw:name="f286" draw:formula="?f282 * ?f285"/><draw:equation draw:name="f287" draw:formula="?f268 + ?f286"/><draw:equation draw:name="f288" draw:formula="?f279 * ?f285"/><draw:equation draw:name="f289" draw:formula="?f270 + ?f288"/><draw:equation draw:name="f290" draw:formula="if(?f254, ?f13, ?f271)"/><draw:equation draw:name="f291" draw:formula="if(?f254, ?f17, ?f272)"/><draw:equation draw:name="f292" draw:formula="if(?f254, ?f13, ?f273)"/><draw:equation draw:name="f293" draw:formula="if(?f254, ?f17, ?f274)"/><draw:equation draw:name="f294" draw:formula="if(?f254, ?f271, ?f287)"/><draw:equation draw:name="f295" draw:formula="if(?f254, ?f272, ?f289)"/><draw:equation draw:name="f296" draw:formula="if(?f254, ?f273, ?f287)"/><draw:equation draw:name="f297" draw:formula="if(?f254, ?f274, ?f289)"/><draw:handle draw:handle-position="$0 $1" draw:handle-range-x-minimum="-2147483647" draw:handle-range-x-maximum="2147483647" draw:handle-range-y-minimum="-2147483647" draw:handle-range-y-maximum="2147483647"/></draw:enhanced-geometry></draw:custom-shape></text:span><draw:frame draw:z-index="251682816" draw:id="id25" draw:style-name="a39" draw:name="文字方塊 288" text:anchor-type="paragraph" svg:x="5.21458in" svg:y="0.80417in" svg:width="1.75in" svg:height="0.34375in" style:rel-width="scale" style:rel-height="scale"><draw:text-box><text:p text:style-name="內文">與前段距離設3.5行</text:p></draw:text-box><svg:title/><svg:desc/></draw:frame><draw:connector draw:type="line" svg:x1="5.20416in" svg:y1="1.05486in" svg:x2="4.69236in" svg:y2="1.05486in" draw:z-index="251683840" draw:id="id26" draw:style-name="a41" draw:name="直線單箭頭接點 289" text:anchor-type="paragraph"><svg:title/><svg:desc/></draw:connector><text:span text:style-name="T44">中華民國</text:span><text:span text:style-name="T45"><text:s/>111<text:s/></text:span><text:span text:style-name="T46">年</text:span><text:span text:style-name="T47"><text:s/>8<text:s/></text:span><text:span text:style-name="T48">月</text:span></text:p>
      <text:p text:style-name="P49"><text:span text:style-name="T50"><draw:custom-shape svg:x="4.16111in" svg:y="0.30694in" svg:width="1.73125in" svg:height="0.55208in" draw:z-index="251693056" draw:id="id27" draw:style-name="a42" draw:name="矩形圖說文字 627" text:anchor-type="paragraph"><svg:title/><svg:desc/><text:p text:style-name="P51">請寫實寄畢業月份</text:p><draw:enhanced-geometry draw:type="non-primitive" svg:viewBox="0 0 21600 21600" draw:enhanced-path="M ?f17 ?f12 A ?f149 ?f150 ?f151 ?f152 ?f17 ?f12 ?f146 ?f148  W ?f153 ?f154 ?f155 ?f156 ?f17 ?f12 ?f146 ?f148 L ?f88 ?f89 ?f12 ?f18 ?f12 ?f19 ?f90 ?f91 ?f12 ?f20 A ?f196 ?f197 ?f198 ?f199 ?f12 ?f20 ?f193 ?f195  W ?f200 ?f201 ?f202 ?f203 ?f12 ?f20 ?f193 ?f195 L ?f92 ?f93 ?f18 ?f13 ?f19 ?f13 ?f94 ?f95 ?f20 ?f13 A ?f243 ?f244 ?f245 ?f246 ?f20 ?f13 ?f240 ?f242  W ?f247 ?f248 ?f249 ?f250 ?f20 ?f13 ?f240 ?f242 L ?f96 ?f97 ?f13 ?f19 ?f13 ?f18 ?f98 ?f99 ?f13 ?f17 A ?f290 ?f291 ?f292 ?f293 ?f13 ?f17 ?f287 ?f289  W ?f294 ?f295 ?f296 ?f297 ?f13 ?f17 ?f287 ?f289 L ?f100 ?f101 ?f19 ?f12 ?f18 ?f12 ?f102 ?f103 Z N" draw:text-areas="?f106 ?f108 ?f107 ?f109" draw:glue-points="?f21 ?f22" draw:glue-point-leaving-directions="180" draw:modifiers="-524 -16949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5419351 / 1725033"/><draw:equation draw:name="f10" draw:formula="?f8 / 21600"/><draw:equation draw:name="f11" draw:formula="?f7 / 21600"/><draw:equation draw:name="f12" draw:formula="0"/><draw:equation draw:name="f13" draw:formula="21600"/><draw:equation draw:name="f14" draw:formula="0 - 1"/><draw:equation draw:name="f15" draw:formula="-2147483647"/><draw:equation draw:name="f16" draw:formula="2147483647"/><draw:equation draw:name="f17" draw:formula="3590"/><draw:equation draw:name="f18" draw:formula="8970"/><draw:equation draw:name="f19" draw:formula="12630"/><draw:equation draw:name="f20" draw:formula="18010"/><draw:equation draw:name="f21" draw:formula="$0"/><draw:equation draw:name="f22" draw:formula="$1"/><draw:equation draw:name="f23" draw:formula="0 - ?f17"/><draw:equation draw:name="f24" draw:formula="3590 - ?f12"/><draw:equation draw:name="f25" draw:formula="0 - ?f2"/><draw:equation draw:name="f26" draw:formula="21600 - ?f20"/><draw:equation draw:name="f27" draw:formula="18010 - ?f13"/><draw:equation draw:name="f28" draw:formula="?f21 - 10800"/><draw:equation draw:name="f29" draw:formula="?f22 - 10800"/><draw:equation draw:name="f30" draw:formula="?f22 - 21600"/><draw:equation draw:name="f31" draw:formula="?f21 - 21600"/><draw:equation draw:name="f32" draw:formula="800 * ?f10"/><draw:equation draw:name="f33" draw:formula="20800 * ?f10"/><draw:equation draw:name="f34" draw:formula="20800 * ?f11"/><draw:equation draw:name="f35" draw:formula="800 * ?f11"/><draw:equation draw:name="f36" draw:formula="abs(?f23)"/><draw:equation draw:name="f37" draw:formula="abs(?f24)"/><draw:equation draw:name="f38" draw:formula="if(?f23, ?f25, ?f2)"/><draw:equation draw:name="f39" draw:formula="if(?f23, ?f2, ?f25)"/><draw:equation draw:name="f40" draw:formula="if(?f23, ?f0, ?f2)"/><draw:equation draw:name="f41" draw:formula="if(?f23, ?f2, ?f0)"/><draw:equation draw:name="f42" draw:formula="abs(?f26)"/><draw:equation draw:name="f43" draw:formula="if(?f24, ?f25, ?f2)"/><draw:equation draw:name="f44" draw:formula="if(?f24, ?f2, ?f25)"/><draw:equation draw:name="f45" draw:formula="if(?f26, 0, ?f1)"/><draw:equation draw:name="f46" draw:formula="if(?f26, ?f1, 0)"/><draw:equation draw:name="f47" draw:formula="abs(?f27)"/><draw:equation draw:name="f48" draw:formula="if(?f26, ?f25, ?f2)"/><draw:equation draw:name="f49" draw:formula="if(?f26, ?f2, ?f25)"/><draw:equation draw:name="f50" draw:formula="if(?f26, ?f0, ?f2)"/><draw:equation draw:name="f51" draw:formula="if(?f26, ?f2, ?f0)"/><draw:equation draw:name="f52" draw:formula="if(?f27, ?f25, ?f2)"/><draw:equation draw:name="f53" draw:formula="if(?f27, ?f2, ?f25)"/><draw:equation draw:name="f54" draw:formula="if(?f23, 0, ?f1)"/><draw:equation draw:name="f55" draw:formula="if(?f23, ?f1, 0)"/><draw:equation draw:name="f56" draw:formula="abs(?f28)"/><draw:equation draw:name="f57" draw:formula="abs(?f29)"/><draw:equation draw:name="f58" draw:formula="if(?f23, ?f41, ?f40)"/><draw:equation draw:name="f59" draw:formula="if(?f23, ?f40, ?f41)"/><draw:equation draw:name="f60" draw:formula="if(?f24, ?f39, ?f38)"/><draw:equation draw:name="f61" draw:formula="if(?f24, ?f46, ?f45)"/><draw:equation draw:name="f62" draw:formula="if(?f24, ?f45, ?f46)"/><draw:equation draw:name="f63" draw:formula="if(?f26, ?f43, ?f44)"/><draw:equation draw:name="f64" draw:formula="if(?f26, ?f51, ?f50)"/><draw:equation draw:name="f65" draw:formula="if(?f26, ?f50, ?f51)"/><draw:equation draw:name="f66" draw:formula="if(?f27, ?f49, ?f48)"/><draw:equation draw:name="f67" draw:formula="if(?f27, ?f55, ?f54)"/><draw:equation draw:name="f68" draw:formula="if(?f27, ?f54, ?f55)"/><draw:equation draw:name="f69" draw:formula="if(?f23, ?f52, ?f53)"/><draw:equation draw:name="f70" draw:formula="?f56 - ?f57"/><draw:equation draw:name="f71" draw:formula="?f57 - ?f56"/><draw:equation draw:name="f72" draw:formula="if(?f24, ?f59, ?f58)"/><draw:equation draw:name="f73" draw:formula="if(?f26, ?f61, ?f62)"/><draw:equation draw:name="f74" draw:formula="if(?f27, ?f65, ?f64)"/><draw:equation draw:name="f75" draw:formula="if(?f23, ?f67, ?f68)"/><draw:equation draw:name="f76" draw:formula="if(?f29, ?f14, ?f70)"/><draw:equation draw:name="f77" draw:formula="if(?f29, ?f70, ?f14)"/><draw:equation draw:name="f78" draw:formula="if(?f28, ?f14, ?f71)"/><draw:equation draw:name="f79" draw:formula="if(?f28, ?f71, ?f14)"/><draw:equation draw:name="f80" draw:formula="if(?f21, ?f14, ?f76)"/><draw:equation draw:name="f81" draw:formula="if(?f21, ?f14, ?f77)"/><draw:equation draw:name="f82" draw:formula="if(?f30, ?f78, ?f14)"/><draw:equation draw:name="f83" draw:formula="if(?f30, ?f79, ?f14)"/><draw:equation draw:name="f84" draw:formula="if(?f31, ?f77, ?f14)"/><draw:equation draw:name="f85" draw:formula="if(?f31, ?f76, ?f14)"/><draw:equation draw:name="f86" draw:formula="if(?f22, ?f14, ?f79)"/><draw:equation draw:name="f87" draw:formula="if(?f22, ?f14, ?f78)"/><draw:equation draw:name="f88" draw:formula="if(?f80, ?f21, 0)"/><draw:equation draw:name="f89" draw:formula="if(?f80, ?f22, 6280)"/><draw:equation draw:name="f90" draw:formula="if(?f81, ?f21, 0)"/><draw:equation draw:name="f91" draw:formula="if(?f81, ?f22, 15320)"/><draw:equation draw:name="f92" draw:formula="if(?f82, ?f21, 6280)"/><draw:equation draw:name="f93" draw:formula="if(?f82, ?f22, 21600)"/><draw:equation draw:name="f94" draw:formula="if(?f83, ?f21, 15320)"/><draw:equation draw:name="f95" draw:formula="if(?f83, ?f22, 21600)"/><draw:equation draw:name="f96" draw:formula="if(?f84, ?f21, 21600)"/><draw:equation draw:name="f97" draw:formula="if(?f84, ?f22, 15320)"/><draw:equation draw:name="f98" draw:formula="if(?f85, ?f21, 21600)"/><draw:equation draw:name="f99" draw:formula="if(?f85, ?f22, 6280)"/><draw:equation draw:name="f100" draw:formula="if(?f86, ?f21, 15320)"/><draw:equation draw:name="f101" draw:formula="if(?f86, ?f22, 0)"/><draw:equation draw:name="f102" draw:formula="if(?f87, ?f21, 6280)"/><draw:equation draw:name="f103" draw:formula="if(?f87, ?f22, 0)"/><draw:equation draw:name="f104" draw:formula="$0 / ?f10"/><draw:equation draw:name="f105" draw:formula="$1 / ?f11"/><draw:equation draw:name="f106" draw:formula="?f32 / ?f10"/><draw:equation draw:name="f107" draw:formula="?f33 / ?f10"/><draw:equation draw:name="f108" draw:formula="?f35 / ?f11"/><draw:equation draw:name="f109" draw:formula="?f34 / ?f11"/><draw:equation draw:name="f110" draw:formula="21550000 - ?f60"/><draw:equation draw:name="f111" draw:formula="if(?f110, ?f60, 21550000)"/><draw:equation draw:name="f112" draw:formula="-21550000 - ?f111"/><draw:equation draw:name="f113" draw:formula="if(?f112, -21550000, ?f111)"/><draw:equation draw:name="f114" draw:formula="?f72 + ?f113"/><draw:equation draw:name="f115" draw:formula="?f72 + ?f2"/><draw:equation draw:name="f116" draw:formula="?f115 * ?f9 / ?f1"/><draw:equation draw:name="f117" draw:formula="0 - ?f116"/><draw:equation draw:name="f118" draw:formula="cos(?f117)"/><draw:equation draw:name="f119" draw:formula="0 - ?f118"/><draw:equation draw:name="f120" draw:formula="?f119 * ?f36"/><draw:equation draw:name="f121" draw:formula="sin(?f117)"/><draw:equation draw:name="f122" draw:formula="0 - ?f121"/><draw:equation draw:name="f123" draw:formula="?f122 * ?f37"/><draw:equation draw:name="f124" draw:formula="sqrt(?f120 * ?f120 + ?f123 * ?f123 + 0 * 0)"/><draw:equation draw:name="f125" draw:formula="?f36 * ?f37 / ?f124"/><draw:equation draw:name="f126" draw:formula="?f122 * ?f125"/><draw:equation draw:name="f127" draw:formula="?f17 - ?f126"/><draw:equation draw:name="f128" draw:formula="?f119 * ?f125"/><draw:equation draw:name="f129" draw:formula="?f12 - ?f128"/><draw:equation draw:name="f130" draw:formula="?f127 - ?f36"/><draw:equation draw:name="f131" draw:formula="?f129 - ?f37"/><draw:equation draw:name="f132" draw:formula="?f127 + ?f36"/><draw:equation draw:name="f133" draw:formula="?f129 + ?f37"/><draw:equation draw:name="f134" draw:formula="?f114 + ?f2"/><draw:equation draw:name="f135" draw:formula="?f134 * ?f9 / ?f1"/><draw:equation draw:name="f136" draw:formula="0 - ?f135"/><draw:equation draw:name="f137" draw:formula="cos(?f136)"/><draw:equation draw:name="f138" draw:formula="0 - ?f137"/><draw:equation draw:name="f139" draw:formula="?f138 * ?f36"/><draw:equation draw:name="f140" draw:formula="sin(?f136)"/><draw:equation draw:name="f141" draw:formula="0 - ?f140"/><draw:equation draw:name="f142" draw:formula="?f141 * ?f37"/><draw:equation draw:name="f143" draw:formula="sqrt(?f139 * ?f139 + ?f142 * ?f142 + 0 * 0)"/><draw:equation draw:name="f144" draw:formula="?f36 * ?f37 / ?f143"/><draw:equation draw:name="f145" draw:formula="?f141 * ?f144"/><draw:equation draw:name="f146" draw:formula="?f127 + ?f145"/><draw:equation draw:name="f147" draw:formula="?f138 * ?f144"/><draw:equation draw:name="f148" draw:formula="?f129 + ?f147"/><draw:equation draw:name="f149" draw:formula="if(?f113, ?f17, ?f130)"/><draw:equation draw:name="f150" draw:formula="if(?f113, ?f12, ?f131)"/><draw:equation draw:name="f151" draw:formula="if(?f113, ?f17, ?f132)"/><draw:equation draw:name="f152" draw:formula="if(?f113, ?f12, ?f133)"/><draw:equation draw:name="f153" draw:formula="if(?f113, ?f130, ?f146)"/><draw:equation draw:name="f154" draw:formula="if(?f113, ?f131, ?f148)"/><draw:equation draw:name="f155" draw:formula="if(?f113, ?f132, ?f146)"/><draw:equation draw:name="f156" draw:formula="if(?f113, ?f133, ?f148)"/><draw:equation draw:name="f157" draw:formula="21550000 - ?f63"/><draw:equation draw:name="f158" draw:formula="if(?f157, ?f63, 21550000)"/><draw:equation draw:name="f159" draw:formula="-21550000 - ?f158"/><draw:equation draw:name="f160" draw:formula="if(?f159, -21550000, ?f158)"/><draw:equation draw:name="f161" draw:formula="?f73 + ?f160"/><draw:equation draw:name="f162" draw:formula="?f73 + ?f2"/><draw:equation draw:name="f163" draw:formula="?f162 * ?f9 / ?f1"/><draw:equation draw:name="f164" draw:formula="0 - ?f163"/><draw:equation draw:name="f165" draw:formula="cos(?f164)"/><draw:equation draw:name="f166" draw:formula="0 - ?f165"/><draw:equation draw:name="f167" draw:formula="?f166 * ?f37"/><draw:equation draw:name="f168" draw:formula="sin(?f164)"/><draw:equation draw:name="f169" draw:formula="0 - ?f168"/><draw:equation draw:name="f170" draw:formula="?f169 * ?f42"/><draw:equation draw:name="f171" draw:formula="sqrt(?f167 * ?f167 + ?f170 * ?f170 + 0 * 0)"/><draw:equation draw:name="f172" draw:formula="?f37 * ?f42 / ?f171"/><draw:equation draw:name="f173" draw:formula="?f169 * ?f172"/><draw:equation draw:name="f174" draw:formula="?f12 - ?f173"/><draw:equation draw:name="f175" draw:formula="?f166 * ?f172"/><draw:equation draw:name="f176" draw:formula="?f20 - ?f175"/><draw:equation draw:name="f177" draw:formula="?f174 - ?f37"/><draw:equation draw:name="f178" draw:formula="?f176 - ?f42"/><draw:equation draw:name="f179" draw:formula="?f174 + ?f37"/><draw:equation draw:name="f180" draw:formula="?f176 + ?f42"/><draw:equation draw:name="f181" draw:formula="?f161 + ?f2"/><draw:equation draw:name="f182" draw:formula="?f181 * ?f9 / ?f1"/><draw:equation draw:name="f183" draw:formula="0 - ?f182"/><draw:equation draw:name="f184" draw:formula="cos(?f183)"/><draw:equation draw:name="f185" draw:formula="0 - ?f184"/><draw:equation draw:name="f186" draw:formula="?f185 * ?f37"/><draw:equation draw:name="f187" draw:formula="sin(?f183)"/><draw:equation draw:name="f188" draw:formula="0 - ?f187"/><draw:equation draw:name="f189" draw:formula="?f188 * ?f42"/><draw:equation draw:name="f190" draw:formula="sqrt(?f186 * ?f186 + ?f189 * ?f189 + 0 * 0)"/><draw:equation draw:name="f191" draw:formula="?f37 * ?f42 / ?f190"/><draw:equation draw:name="f192" draw:formula="?f188 * ?f191"/><draw:equation draw:name="f193" draw:formula="?f174 + ?f192"/><draw:equation draw:name="f194" draw:formula="?f185 * ?f191"/><draw:equation draw:name="f195" draw:formula="?f176 + ?f194"/><draw:equation draw:name="f196" draw:formula="if(?f160, ?f12, ?f177)"/><draw:equation draw:name="f197" draw:formula="if(?f160, ?f20, ?f178)"/><draw:equation draw:name="f198" draw:formula="if(?f160, ?f12, ?f179)"/><draw:equation draw:name="f199" draw:formula="if(?f160, ?f20, ?f180)"/><draw:equation draw:name="f200" draw:formula="if(?f160, ?f177, ?f193)"/><draw:equation draw:name="f201" draw:formula="if(?f160, ?f178, ?f195)"/><draw:equation draw:name="f202" draw:formula="if(?f160, ?f179, ?f193)"/><draw:equation draw:name="f203" draw:formula="if(?f160, ?f180, ?f195)"/><draw:equation draw:name="f204" draw:formula="21550000 - ?f66"/><draw:equation draw:name="f205" draw:formula="if(?f204, ?f66, 21550000)"/><draw:equation draw:name="f206" draw:formula="-21550000 - ?f205"/><draw:equation draw:name="f207" draw:formula="if(?f206, -21550000, ?f205)"/><draw:equation draw:name="f208" draw:formula="?f74 + ?f207"/><draw:equation draw:name="f209" draw:formula="?f74 + ?f2"/><draw:equation draw:name="f210" draw:formula="?f209 * ?f9 / ?f1"/><draw:equation draw:name="f211" draw:formula="0 - ?f210"/><draw:equation draw:name="f212" draw:formula="cos(?f211)"/><draw:equation draw:name="f213" draw:formula="0 - ?f212"/><draw:equation draw:name="f214" draw:formula="?f213 * ?f42"/><draw:equation draw:name="f215" draw:formula="sin(?f211)"/><draw:equation draw:name="f216" draw:formula="0 - ?f215"/><draw:equation draw:name="f217" draw:formula="?f216 * ?f47"/><draw:equation draw:name="f218" draw:formula="sqrt(?f214 * ?f214 + ?f217 * ?f217 + 0 * 0)"/><draw:equation draw:name="f219" draw:formula="?f42 * ?f47 / ?f218"/><draw:equation draw:name="f220" draw:formula="?f216 * ?f219"/><draw:equation draw:name="f221" draw:formula="?f20 - ?f220"/><draw:equation draw:name="f222" draw:formula="?f213 * ?f219"/><draw:equation draw:name="f223" draw:formula="?f13 - ?f222"/><draw:equation draw:name="f224" draw:formula="?f221 - ?f42"/><draw:equation draw:name="f225" draw:formula="?f223 - ?f47"/><draw:equation draw:name="f226" draw:formula="?f221 + ?f42"/><draw:equation draw:name="f227" draw:formula="?f223 + ?f47"/><draw:equation draw:name="f228" draw:formula="?f208 + ?f2"/><draw:equation draw:name="f229" draw:formula="?f228 * ?f9 / ?f1"/><draw:equation draw:name="f230" draw:formula="0 - ?f229"/><draw:equation draw:name="f231" draw:formula="cos(?f230)"/><draw:equation draw:name="f232" draw:formula="0 - ?f231"/><draw:equation draw:name="f233" draw:formula="?f232 * ?f42"/><draw:equation draw:name="f234" draw:formula="sin(?f230)"/><draw:equation draw:name="f235" draw:formula="0 - ?f234"/><draw:equation draw:name="f236" draw:formula="?f235 * ?f47"/><draw:equation draw:name="f237" draw:formula="sqrt(?f233 * ?f233 + ?f236 * ?f236 + 0 * 0)"/><draw:equation draw:name="f238" draw:formula="?f42 * ?f47 / ?f237"/><draw:equation draw:name="f239" draw:formula="?f235 * ?f238"/><draw:equation draw:name="f240" draw:formula="?f221 + ?f239"/><draw:equation draw:name="f241" draw:formula="?f232 * ?f238"/><draw:equation draw:name="f242" draw:formula="?f223 + ?f241"/><draw:equation draw:name="f243" draw:formula="if(?f207, ?f20, ?f224)"/><draw:equation draw:name="f244" draw:formula="if(?f207, ?f13, ?f225)"/><draw:equation draw:name="f245" draw:formula="if(?f207, ?f20, ?f226)"/><draw:equation draw:name="f246" draw:formula="if(?f207, ?f13, ?f227)"/><draw:equation draw:name="f247" draw:formula="if(?f207, ?f224, ?f240)"/><draw:equation draw:name="f248" draw:formula="if(?f207, ?f225, ?f242)"/><draw:equation draw:name="f249" draw:formula="if(?f207, ?f226, ?f240)"/><draw:equation draw:name="f250" draw:formula="if(?f207, ?f227, ?f242)"/><draw:equation draw:name="f251" draw:formula="21550000 - ?f69"/><draw:equation draw:name="f252" draw:formula="if(?f251, ?f69, 21550000)"/><draw:equation draw:name="f253" draw:formula="-21550000 - ?f252"/><draw:equation draw:name="f254" draw:formula="if(?f253, -21550000, ?f252)"/><draw:equation draw:name="f255" draw:formula="?f75 + ?f254"/><draw:equation draw:name="f256" draw:formula="?f75 + ?f2"/><draw:equation draw:name="f257" draw:formula="?f256 * ?f9 / ?f1"/><draw:equation draw:name="f258" draw:formula="0 - ?f257"/><draw:equation draw:name="f259" draw:formula="cos(?f258)"/><draw:equation draw:name="f260" draw:formula="0 - ?f259"/><draw:equation draw:name="f261" draw:formula="?f260 * ?f47"/><draw:equation draw:name="f262" draw:formula="sin(?f258)"/><draw:equation draw:name="f263" draw:formula="0 - ?f262"/><draw:equation draw:name="f264" draw:formula="?f263 * ?f36"/><draw:equation draw:name="f265" draw:formula="sqrt(?f261 * ?f261 + ?f264 * ?f264 + 0 * 0)"/><draw:equation draw:name="f266" draw:formula="?f47 * ?f36 / ?f265"/><draw:equation draw:name="f267" draw:formula="?f263 * ?f266"/><draw:equation draw:name="f268" draw:formula="?f13 - ?f267"/><draw:equation draw:name="f269" draw:formula="?f260 * ?f266"/><draw:equation draw:name="f270" draw:formula="?f17 - ?f269"/><draw:equation draw:name="f271" draw:formula="?f268 - ?f47"/><draw:equation draw:name="f272" draw:formula="?f270 - ?f36"/><draw:equation draw:name="f273" draw:formula="?f268 + ?f47"/><draw:equation draw:name="f274" draw:formula="?f270 + ?f36"/><draw:equation draw:name="f275" draw:formula="?f255 + ?f2"/><draw:equation draw:name="f276" draw:formula="?f275 * ?f9 / ?f1"/><draw:equation draw:name="f277" draw:formula="0 - ?f276"/><draw:equation draw:name="f278" draw:formula="cos(?f277)"/><draw:equation draw:name="f279" draw:formula="0 - ?f278"/><draw:equation draw:name="f280" draw:formula="?f279 * ?f47"/><draw:equation draw:name="f281" draw:formula="sin(?f277)"/><draw:equation draw:name="f282" draw:formula="0 - ?f281"/><draw:equation draw:name="f283" draw:formula="?f282 * ?f36"/><draw:equation draw:name="f284" draw:formula="sqrt(?f280 * ?f280 + ?f283 * ?f283 + 0 * 0)"/><draw:equation draw:name="f285" draw:formula="?f47 * ?f36 / ?f284"/><draw:equation draw:name="f286" draw:formula="?f282 * ?f285"/><draw:equation draw:name="f287" draw:formula="?f268 + ?f286"/><draw:equation draw:name="f288" draw:formula="?f279 * ?f285"/><draw:equation draw:name="f289" draw:formula="?f270 + ?f288"/><draw:equation draw:name="f290" draw:formula="if(?f254, ?f13, ?f271)"/><draw:equation draw:name="f291" draw:formula="if(?f254, ?f17, ?f272)"/><draw:equation draw:name="f292" draw:formula="if(?f254, ?f13, ?f273)"/><draw:equation draw:name="f293" draw:formula="if(?f254, ?f17, ?f274)"/><draw:equation draw:name="f294" draw:formula="if(?f254, ?f271, ?f287)"/><draw:equation draw:name="f295" draw:formula="if(?f254, ?f272, ?f289)"/><draw:equation draw:name="f296" draw:formula="if(?f254, ?f273, ?f287)"/><draw:equation draw:name="f297" draw:formula="if(?f254, ?f274, ?f289)"/><draw:handle draw:handle-position="$0 $1" draw:handle-range-x-minimum="-2147483647" draw:handle-range-x-maximum="2147483647" draw:handle-range-y-minimum="-2147483647" draw:handle-range-y-maximum="2147483647"/></draw:enhanced-geometry></draw:custom-shape></text:span><text:span text:style-name="T52"><draw:connector draw:type="line" svg:x1="1.41111in" svg:y1="0.19028in" svg:x2="2.39514in" svg:y2="0.19028in" draw:z-index="251691008" draw:id="id28" draw:style-name="a44" draw:name="直線單箭頭接點 3" text:anchor-type="paragraph"><svg:title/><svg:desc/></draw:connector></text:span><text:span text:style-name="T53">August, 2022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Haettenschweiler" svg:font-family="Haettenschweiler" style:font-family-generic="swiss" style:font-pitch="variable" svg:panose-1="2 11 7 6 4 9 2 6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標楷體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style:text-autospace="none" fo:text-align="justify" style:line-height-at-least="0.25in" fo:margin-left="-0.375in">
        <style:tab-stops/>
      </style:paragraph-properties>
      <style:text-properties style:font-name="Haettenschweiler" style:font-name-asian="新細明體" fo:color="#800080" style:letter-kerning="false" fo:font-size="16pt" style:font-size-asian="16pt" style:font-size-complex="10pt" fo:hyphenate="false"/>
    </style:style>
    <style:style style:name="本文縮排字元" style:display-name="本文縮排 字元" style:family="text" style:parent-style-name="預設段落字型">
      <style:text-properties style:font-name="Haettenschweiler" style:font-name-asian="新細明體" style:font-name-complex="Times New Roman" fo:color="#800080" style:letter-kerning="false" fo:font-size="16pt" style:font-size-asian="16pt" style:font-size-complex="10pt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標楷體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標楷體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marker draw:name="a14" svg:viewBox="0 0 20 30" svg:d="m10 0-10 30h20z"/>
    <draw:marker draw:name="a2" svg:viewBox="0 0 20 30" svg:d="m10 0-10 30h20z"/>
    <draw:marker draw:name="a17" svg:viewBox="0 0 20 30" svg:d="m10 0-10 30h20z"/>
    <draw:marker draw:name="a23" svg:viewBox="0 0 20 30" svg:d="m10 0-10 30h20z"/>
    <draw:marker draw:name="a5" svg:viewBox="0 0 20 30" svg:d="m10 0-10 30h20z"/>
    <draw:marker draw:name="a19" svg:viewBox="0 0 20 30" svg:d="m10 0-10 30h20z"/>
    <draw:marker draw:name="a31" svg:viewBox="0 0 20 30" svg:d="m10 0-10 30h20z"/>
    <draw:marker draw:name="a25" svg:viewBox="0 0 20 30" svg:d="m10 0-10 30h20z"/>
    <draw:marker draw:name="a7" svg:viewBox="0 0 20 30" svg:d="m10 0-10 30h20z"/>
    <draw:marker draw:name="a33" svg:viewBox="0 0 20 30" svg:d="m10 0-10 30h20z"/>
    <draw:marker draw:name="a28" svg:viewBox="0 0 20 30" svg:d="m10 0-10 30h20z"/>
    <draw:marker draw:name="a40" svg:viewBox="0 0 20 30" svg:d="m10 0-10 30h20z"/>
    <draw:marker draw:name="a9" svg:viewBox="0 0 20 30" svg:d="m10 0-10 30h20z"/>
    <draw:marker draw:name="a35" svg:viewBox="0 0 20 30" svg:d="m10 0-10 30h20z"/>
    <draw:marker draw:name="a43" svg:viewBox="0 0 20 30" svg:d="m10 0-10 30h20z"/>
    <draw:marker draw:name="a11" svg:viewBox="0 0 20 30" svg:d="m10 0-10 30h20z"/>
  </office:styles>
  <office:automatic-styles>
    <style:page-layout style:name="PL0">
      <style:page-layout-properties fo:page-width="8.268in" fo:page-height="11.693in" style:print-orientation="portrait" fo:margin-top="1.1812in" fo:margin-left="0.9847in" fo:margin-bottom="1.1812in" fo:margin-right="0.9847in" style:num-format="1" style:writing-mode="lr-tb" style:layout-grid-mode="line" style:layout-grid-lines="37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F000000889/李瓊瑜</meta:initial-creator>
    <dc:creator>F000000889/李瓊瑜</dc:creator>
    <meta:creation-date>2022-11-22T03:28:00Z</meta:creation-date>
    <dc:date>2022-11-22T03:51:00Z</dc:date>
    <meta:template xlink:href="Normal" xlink:type="simple"/>
    <meta:editing-cycles>4</meta:editing-cycles>
    <meta:editing-duration>PT60S</meta:editing-duration>
    <meta:document-statistic meta:page-count="1" meta:paragraph-count="1" meta:word-count="39" meta:character-count="266" meta:row-count="1" meta:non-whitespace-character-count="228"/>
  </office:meta>
</office:document-meta>
</file>