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style:snap-to-layout-grid="false" fo:text-align="end" style:line-height-at-least="0.2222in"/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2" style:parent-style-name="內文" style:family="paragraph">
      <style:paragraph-properties style:text-autospace="ideograph-alpha"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true" fo:font-size="12pt" style:font-size-asian="12pt" style:font-size-complex="12pt"/>
    </style:style>
    <style:style style:name="P12" style:parent-style-name="本文" style:family="paragraph">
      <style:paragraph-properties fo:margin-top="0.0006in"/>
      <style:text-properties style:font-name="標楷體" style:font-name-asian="標楷體" fo:color="#000000" fo:font-size="10.5pt" style:font-size-asian="10.5pt"/>
    </style:style>
    <style:style style:name="P13" style:parent-style-name="標題" style:family="paragraph">
      <style:paragraph-properties fo:line-height="100%"/>
      <style:text-properties style:font-name="Times New Roman" style:font-name-asian="標楷體" style:font-name-complex="Times New Roman" fo:color="#000000" fo:font-size="20pt" style:font-size-asian="20pt"/>
    </style:style>
    <style:style style:name="P14" style:parent-style-name="標題" style:family="paragraph">
      <style:paragraph-properties fo:line-height="100%" fo:margin-left="0in" fo:margin-right="0.0034in">
        <style:tab-stops/>
      </style:paragraph-properties>
      <style:text-properties style:font-name="Times New Roman" style:font-name-asian="標楷體" style:font-name-complex="Times New Roman" fo:color="#000000" fo:font-size="20pt" style:font-size-asian="20pt"/>
    </style:style>
    <style:style style:name="P15" style:parent-style-name="內文" style:family="paragraph">
      <style:paragraph-properties fo:text-align="justify" fo:margin-top="0.25in" fo:line-height="0.3888in" fo:text-indent="0.4222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P23" style:parent-style-name="內文" style:family="paragraph">
      <style:paragraph-properties fo:line-height="0.3888in" fo:text-indent="0.4222in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text-scale="95%" fo:font-size="16pt" style:font-size-asian="16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 style:text-underline-type="single" style:text-underline-style="solid" style:text-underline-width="bold" style:text-underline-mode="continuous"/>
    </style:style>
    <style:style style:name="T41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新細明體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text-scale="99%" fo:font-size="16pt" style:font-size-asian="16pt" style:font-size-complex="14pt"/>
    </style:style>
    <style:style style:name="P47" style:parent-style-name="本文" style:family="paragraph">
      <style:paragraph-properties fo:margin-top="0.0076in"/>
      <style:text-properties style:font-name="標楷體" style:font-name-asian="標楷體" fo:color="#000000" fo:font-size="12pt" style:font-size-asian="12pt"/>
    </style:style>
    <style:style style:name="P48" style:parent-style-name="本文" style:family="paragraph">
      <style:paragraph-properties fo:margin-top="0.0076in"/>
      <style:text-properties style:font-name="標楷體" style:font-name-asian="標楷體" fo:color="#000000" fo:font-size="12pt" style:font-size-asian="12pt"/>
    </style:style>
    <style:style style:name="P49" style:parent-style-name="內文" style:family="paragraph">
      <style:paragraph-properties fo:margin-bottom="0.125in" fo:line-height="200%" fo:text-indent="3.6416in">
        <style:tab-stops>
          <style:tab-stop style:type="left" style:position="6.883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53" style:parent-style-name="內文" style:family="paragraph">
      <style:paragraph-properties fo:margin-bottom="0.125in" fo:line-height="200%" fo:text-indent="3.6416in">
        <style:tab-stops>
          <style:tab-stop style:type="left" style:position="6.91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58" style:parent-style-name="內文" style:family="paragraph">
      <style:paragraph-properties fo:margin-bottom="0.125in" fo:line-height="200%" fo:text-indent="3.6159in">
        <style:tab-stops>
          <style:tab-stop style:type="left" style:position="6.916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P64" style:parent-style-name="內文" style:family="paragraph">
      <style:paragraph-properties fo:text-align="justify" fo:line-height="0.3194in"/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P65" style:parent-style-name="內文" style:family="paragraph">
      <style:paragraph-properties fo:text-align="justify" fo:line-height="0.3194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9" style:parent-style-name="內文" style:family="paragraph">
      <style:paragraph-properties fo:line-height="0.3194in"/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0965in" fo:text-indent="-0.0965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006i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-0.0013i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5" style:parent-style-name="內文" style:family="paragraph">
      <style:paragraph-properties fo:text-align="start" fo:margin-top="0.25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制訂單位：註冊組</text:p>
      <text:p text:style-name="P2"><text:span text:style-name="T3">111</text:span><text:span text:style-name="T4">年</text:span><text:span text:style-name="T5">12</text:span><text:span text:style-name="T6">月</text:span><text:span text:style-name="T7">6</text:span><text:span text:style-name="T8">日</text:span><text:span text:style-name="T9">教務</text:span><text:span text:style-name="T10">會議</text:span><text:span text:style-name="T11">通過</text:span></text:p>
      <text:p text:style-name="P12"/>
      <text:p text:style-name="P13">長庚科技大學</text:p>
      <text:p text:style-name="P14">學位論文學術倫理暨原創性聲明書</text:p>
      <text:p text:style-name="P15"><text:span text:style-name="T16">本人</text:span><text:span text:style-name="T17"><text:s text:c="10"/></text:span><text:span text:style-name="T18"><text:s/></text:span><text:span text:style-name="T19">學號</text:span><text:span text:style-name="T20"><text:s text:c="10"/></text:span><text:span text:style-name="T21">已完全了解本校學術倫理之定義與行為規範，並進行自我檢核，確認無違反學術倫理情事，論文倘有造假、變造、抄襲、由他人代寫，或涉其他一切有違著作權及學術倫理之情事，及衍生相關民、刑事責</text:span><text:span text:style-name="T22">任，概由本人負責，絕無異議。</text:span></text:p>
      <text:p text:style-name="P23"><text:span text:style-name="T24">本人之學位論文</text:span><text:span text:style-name="T25"><text:s text:c="44"/></text:span><text:span text:style-name="T26">已確實經本校論文原創性比對系統檢核，相似度為</text:span><text:span text:style-name="T27"><text:s text:c="5"/></text:span><text:span text:style-name="T28"><text:s text:c="3"/></text:span><text:span text:style-name="T29"><text:s text:c="4"/></text:span><text:span text:style-name="T30"><text:s/></text:span><text:span text:style-name="T31">%</text:span><text:span text:style-name="T32">、比對日期</text:span><text:span text:style-name="T33">：</text:span><text:span text:style-name="T34"><text:s text:c="3"/></text:span><text:span text:style-name="T35"><text:s text:c="2"/></text:span><text:span text:style-name="T36"><text:s text:c="5"/>/ <text:s text:c="3"/></text:span><text:span text:style-name="T37"><text:s text:c="2"/></text:span><text:span text:style-name="T38"><text:s text:c="3"/>/ <text:s text:c="2"/></text:span><text:span text:style-name="T39"><text:s text:c="2"/></text:span><text:span text:style-name="T40"><text:s text:c="4"/></text:span><text:span text:style-name="T41">(</text:span><text:span text:style-name="T42">YYYY/MM/DD</text:span><text:span text:style-name="T43">)</text:span><text:span text:style-name="T44">，符合本校訂定標準不得超過</text:span><text:span text:style-name="T45">20%</text:span><text:span text:style-name="T46">。</text:span></text:p>
      <text:p text:style-name="P47"/>
      <text:p text:style-name="P48"/>
      <text:p text:style-name="P49"><text:span text:style-name="T50">聲明人：</text:span><text:span text:style-name="T51"><text:s/></text:span><text:span text:style-name="T52"><text:s text:c="23"/></text:span></text:p>
      <text:p text:style-name="P53"><text:span text:style-name="T54">指導教授</text:span><text:span text:style-name="T55">：</text:span><text:span text:style-name="T56"><text:s/></text:span><text:span text:style-name="T57"><text:s text:c="21"/></text:span></text:p>
      <text:p text:style-name="P58"><text:span text:style-name="T59">系</text:span><text:span text:style-name="T60">(所)</text:span><text:span text:style-name="T61">主管：</text:span><text:span text:style-name="T62"><text:s/></text:span><text:span text:style-name="T63"><text:s text:c="19"/></text:span></text:p>
      <text:p text:style-name="P64">備註：</text:p>
      <text:p text:style-name="P65"><text:span text:style-name="T66">1.</text:span><text:span text:style-name="T67">請檢附比對系統檢核結果</text:span><text:span text:style-name="T68">。</text:span></text:p>
      <text:p text:style-name="P69">2.論文原創性比對項目由各研究所自訂。</text:p>
      <text:p text:style-name="P70"><text:span text:style-name="T71">3.</text:span><text:span text:style-name="T72">研究生應於繳交學位論文前完成論文相似度比對作業，並將本聲明</text:span><text:span text:style-name="T73">書送交指導教授及系</text:span><text:span text:style-name="T74">(</text:span><text:span text:style-name="T75">所</text:span><text:span text:style-name="T76">)</text:span><text:span text:style-name="T77">主管簽章</text:span><text:span text:style-name="T78">後</text:span><text:span text:style-name="T79">，由各系</text:span><text:span text:style-name="T80">(</text:span><text:span text:style-name="T81">所</text:span><text:span text:style-name="T82">)</text:span><text:span text:style-name="T83">留</text:span><text:span text:style-name="T84">存備查。</text:span></text:p>
      <text:p text:style-name="P85"><text:span text:style-name="T86">中華民國</text:span><text:span text:style-name="T87"><text:s/></text:span><text:span text:style-name="T88">年</text:span><text:span text:style-name="T89"><text:s/></text:span><text:span text:style-name="T90">月</text:span><text:span text:style-name="T91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style:font-size-complex="11pt" style:language-complex="ar" style:country-complex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 style:language-complex="ar" style:country-complex="SA"/>
    </style:style>
    <style:style style:name="標題" style:display-name="標題" style:family="paragraph" style:parent-style-name="內文">
      <style:paragraph-properties fo:text-align="center" fo:line-height="0.2812in" fo:margin-left="1.7951in" fo:margin-right="1.8347in">
        <style:tab-stops/>
      </style:paragraph-properties>
      <style:text-properties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瓊瑜</meta:initial-creator>
    <dc:creator>李瓊瑜</dc:creator>
    <meta:creation-date>2023-01-27T05:21:00Z</meta:creation-date>
    <dc:date>2023-01-27T05:21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