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top="0.125in" fo:line-height="0.3194in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  <style:text-properties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line-height="150%" fo:text-indent="0.625in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line-height="200%" fo:text-indent="0.6243in"/>
      <style:text-properties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line-height="200%" fo:margin-left="2.6666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margin-top="0.125in" fo:line-height="200%" fo:margin-left="2.6666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fo:margin-top="0.125in" fo:line-height="200%" fo:margin-left="2.6666in">
        <style:tab-stops/>
      </style:paragraph-properties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margin-top="0.5in" fo:line-height="150%" fo:margin-left="0.166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margin-top="0.375in" fo:line-height="200%" fo:margin-left="0.166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200%" fo:margin-left="0.166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margin-top="0.25in" fo:line-height="0.2777in" fo:margin-left="0.1666in">
        <style:tab-stops/>
      </style:paragraph-properties>
      <style:text-properties style:font-name-asian="標楷體" style:font-weight-complex="bold" fo:color="#000000"/>
    </style:style>
    <style:style style:name="P46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長庚科技大學嘉義分部護理系碩士在職專班</text:p>
      <text:p text:style-name="P2">論文研究計畫審查撤銷申請書</text:p>
      <text:p text:style-name="P3"/>
      <text:p text:style-name="P4"/>
      <text:p text:style-name="P5"><text:span text:style-name="T6">學生</text:span><text:span text:style-name="T7"><text:s text:c="17"/></text:span><text:span text:style-name="T8">已申請</text:span><text:span text:style-name="T9"><text:s text:c="7"/></text:span><text:span text:style-name="T10">學年度第</text:span><text:span text:style-name="T11"><text:s text:c="7"/></text:span><text:span text:style-name="T12">學期論文研究計畫審查，茲</text:span><text:span text:style-name="T13">因</text:span><text:span text:style-name="T14"><text:s text:c="47"/></text:span><text:span text:style-name="T15">，擬撤銷本次申請之論文研究計畫審查，敬請照准。</text:span></text:p>
      <text:p text:style-name="P16"><text:s text:c="3"/></text:p>
      <text:p text:style-name="P17"><text:span text:style-name="T18">學生</text:span><text:span text:style-name="T19">(</text:span><text:span text:style-name="T20">親</text:span><text:span text:style-name="T21">簽名</text:span><text:span text:style-name="T22">)</text:span><text:span text:style-name="T23">：</text:span><text:span text:style-name="T24"><text:s/></text:span><text:span text:style-name="T25"><text:s text:c="20"/></text:span><text:span text:style-name="T26"><text:s text:c="2"/></text:span></text:p>
      <text:p text:style-name="P27"><text:span text:style-name="T28">學號：</text:span><text:span text:style-name="T29"><text:s text:c="4"/></text:span><text:span text:style-name="T30"><text:s text:c="2"/></text:span><text:span text:style-name="T31"><text:s text:c="9"/></text:span><text:span text:style-name="T32"><text:s text:c="25"/></text:span></text:p>
      <text:p text:style-name="P33"><text:span text:style-name="T34">申請日期：</text:span><text:span text:style-name="T35"><text:s text:c="6"/></text:span><text:span text:style-name="T36">年</text:span><text:span text:style-name="T37"><text:s/></text:span><text:span text:style-name="T38"><text:s text:c="5"/></text:span><text:span text:style-name="T39">月</text:span><text:span text:style-name="T40"><text:s text:c="6"/></text:span><text:span text:style-name="T41">日</text:span></text:p>
      <text:p text:style-name="P42">謹呈</text:p>
      <text:p text:style-name="P43">指導教授</text:p>
      <text:p text:style-name="P44">研究所所長</text:p>
      <text:p text:style-name="P45">說明：</text:p>
      <text:p text:style-name="P46"><text:span text:style-name="T47">一、</text:span><text:span text:style-name="T48">已申請論文研究計畫審查之研究生，若因故無法如期舉行論文研究計畫審查，應於審查日前一</text:span><text:span text:style-name="T49">周</text:span><text:span text:style-name="T50">報請所辦公室撤銷該次論文研究計畫審查之申請，申請撤銷以一次為限。</text:span></text:p>
      <text:p text:style-name="P51"><text:span text:style-name="T52">二、</text:span><text:span text:style-name="T53">本申請書呈指導教授、所長簽章同意後，正本請由本所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0-11-19T02:38:00Z</meta:creation-date>
    <dc:date>2020-11-19T02:3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