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.D·￠Ae" svg:font-family=".D·￠Ae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25in" fo:line-height="150%"/>
      <style:text-properties style:font-name="標楷體" style:font-name-asian="標楷體" fo:font-weight="bold" style:font-weight-asian="bold" fo:color="#000000" fo:font-size="20pt" style:font-size-asian="20pt" style:font-size-complex="14pt"/>
    </style:style>
    <style:style style:name="P2" style:parent-style-name="內文" style:family="paragraph">
      <style:paragraph-properties style:snap-to-layout-grid="false" fo:margin-top="0.25in" fo:line-height="150%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margin-top="0.25in" fo:line-height="200%"/>
      <style:text-properties style:font-name="標楷體" style:font-name-asian="標楷體" fo:color="#000000" fo:font-size="18pt" style:font-size-asian="18pt" style:font-size-complex="18pt"/>
    </style:style>
    <style:style style:name="P6" style:parent-style-name="內文" style:family="paragraph">
      <style:paragraph-properties style:snap-to-layout-grid="false" fo:line-height="200%"/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line-height="200%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" style:parent-style-name="內文" style:family="paragraph">
      <style:paragraph-properties style:snap-to-layout-grid="false" fo:margin-top="0.75in" fo:line-height="200%"/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line-height="200%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30" style:parent-style-name="內文" style:family="paragraph">
      <style:paragraph-properties style:snap-to-layout-grid="false" fo:line-height="200%" fo:margin-left="0.5in" fo:text-indent="-0.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4pt"/>
    </style:style>
    <style:style style:name="P33" style:parent-style-name="內文" style:family="paragraph">
      <style:paragraph-properties style:snap-to-layout-grid="false" fo:line-height="200%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論文研究計畫審查委員邀請函</text:p>
      <text:p text:style-name="P2"><text:span text:style-name="T3"><text:s text:c="13"/></text:span><text:span text:style-name="T4">老師您好：</text:span></text:p>
      <text:p text:style-name="P5">論文研究計畫書附於信內。</text:p>
      <text:p text:style-name="P6">敬祝 <text:s/>平安、健康</text:p>
      <text:p text:style-name="P7"><text:span text:style-name="T8">學生<text:s/></text:span><text:span text:style-name="T9">OOO</text:span><text:span text:style-name="T10">敬上</text:span></text:p>
      <text:p text:style-name="P11">註：</text:p>
      <text:p text:style-name="P12"><text:span text:style-name="T13">一、審查時間：</text:span><text:span text:style-name="T14">OO</text:span><text:span text:style-name="T15">年</text:span><text:span text:style-name="T16">OO</text:span><text:span text:style-name="T17">月</text:span><text:span text:style-name="T18">OO</text:span><text:span text:style-name="T19">日(星期</text:span><text:span text:style-name="T20">O</text:span><text:span text:style-name="T21">)</text:span><text:span text:style-name="T22"><text:s/></text:span><text:span text:style-name="T23">O</text:span><text:span text:style-name="T24">午</text:span><text:span text:style-name="T25">O</text:span><text:span text:style-name="T26">時</text:span></text:p>
      <text:p text:style-name="P27"><text:span text:style-name="T28">二、審查地點：</text:span><text:span text:style-name="T29">OOOOOOOOOOOOOOOOO</text:span></text:p>
      <text:p text:style-name="P30"><text:span text:style-name="T31">三、論文題目：</text:span><text:span text:style-name="T32">OOOOOOOOOOOOOOOOO</text:span></text:p>
      <text:p text:style-name="P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Haettenschweiler" svg:font-family="Haettenschweiler" style:font-family-generic="swiss" style:font-pitch="variable" svg:panose-1="2 11 7 6 4 9 2 6 2 4"/>
    <style:font-face style:name=".D·￠Ae" svg:font-family=".D·￠Ae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vertical-align="baseline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Haettenschweiler" style:font-name-asian="新細明體" style:font-name-complex="Times New Roman" fo:color="#800080" style:letter-kerning="false" fo:font-size="16pt" style:font-size-asian="16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新細明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000000889/李瓊瑜</meta:initial-creator>
    <dc:creator>F000000889/李瓊瑜</dc:creator>
    <meta:creation-date>2020-11-19T02:38:00Z</meta:creation-date>
    <dc:date>2020-11-19T02:38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